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DE LEDEN ALBAYRAK EN EIJSINK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het nieuwe regeerakkoord het voornemen uitspreekt het diversiteits- /voorkeursbeleid op basis van geslacht
                  en etnische herkomst te beëindigen;
               </text:p>
      <text:p text:style-name="algemeen">overwegende, dat de afgelopen jaren het diversiteitbeleid een hoeksteen is geworden voor de modernisering van het defensiepersoneelsbeleid
                  en dat ook in de Verkenningen de diversiteit op gender en cultureel gebied de basis vormt voor het toekomstig personeelsbeleid
                  van Defensie;
               </text:p>
      <text:p text:style-name="algemeen">tevens overwegende, dat Nederland zich in internationaal verband inzet voor de waarborging van VN-Veiligheidsraadresolutie
                  1325 over vrouwen, vrede en veiligheid, en dus het belang van de rol van vrouwen in processen van wederopbouw na oorlogen
                  erkent,
               </text:p>
      <text:p text:style-name="algemeen">verzoekt de regering het diversiteitsbeleid voor het defensiepersoneel de komende periode verder te versterken,</text:p>
      <text:p text:style-name="algemeen">en gaat over tot de orde van de dag.</text:p>
      <text:p text:style-name="alineagroep">Albayrak</text:p>
      <text:p text:style-name="alineagroep.end">Eijs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