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Met de brief van 11 november jl. (kenmerk 32500-X-7/2010D44419) heeft de vaste commissie van Defensie mij verzocht een reactie te geven op de brief van CNV Vakmensen van 1 november 2010
                  over het dreigende ontslag van 50 rij-instructeurs bij een civiele verkeersschool in Eindhoven. Met deze brief voldoe ik aan
                  dit verzoek.
               </text:p>
      <text:p text:style-name="algemeen">Defensie heeft de afgelopen twee jaar naar tevredenheid van dit bedrijf gebruik gemaakt voor het verzorgen van extra rij-opleidingen
                  ten behoeve van uitzendingen. Hiervoor is met het bedrijf een tweejarig contract gesloten. De looptijd van dit contract eindigt
                  op 31 december 2010. 
               </text:p>
      <text:p text:style-name="algemeen">Zoals ik heb uiteengezet in mijn brief van 18 november jl. (Kamerstuk 32 500 X, nr. 16) bevindt Defensie zich in zwaar weer. Gezien de grote financiële uitdagingen waar Defensie voor staat zijn ingrijpende maatregelen
                  onvermijdelijk. Deze maatregelen zullen invloed hebben op de omvang van het personeelsbestand van Defensie en daarmee ook
                  op de behoefte aan rij-opleidingen. Overigens is de behoefte aan uitbesteding van rij-opleidingen reeds verminderd door het
                  einde van de missie in Uruzgan. 
               </text:p>
      <text:p text:style-name="algemeen">Pas als meer bekend is over de toekomstige behoefte aan rij-opleidingen kan Defensie een besluit nemen over de verdere uitbesteding
                  van opleidingscapaciteit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