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KNOPS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met het in 2005 ingevoerde nieuwe besturingsmodel binnen Defensie niet alle gewenste resultaten zijn behaald;</text:p>
      <text:p text:style-name="algemeen">overwegende, dat de staven binnen de defensieorganisatie te veel gegroeid zijn, met alle bureaucratie en bestuurlijke drukte
                  van dien;
               </text:p>
      <text:p text:style-name="algemeen">overwegende, dat het om financiële en operationele redenen essentieel is om de defensieorganisatie meer «mean and lean» te
                  maken;
               </text:p>
      <text:p text:style-name="algemeen">verzoekt de regering bij de beleidsbrief over de toekomstige krijgsmacht in te zetten op een reductie van ten minste 30% van
                  de staven en de bureaucratie,
               </text:p>
      <text:p text:style-name="algemeen">en gaat over tot de orde van de dag.</text:p>
      <text:p text:style-name="ondertekening">Knops </text:p>
      <text:p text:style-name="ondertekening">Eijsink </text:p>
      <text:p text:style-name="ondertekening">Ten Broeke </text:p>
      <text:p text:style-name="ondertekening">Hachchi </text:p>
      <text:p text:style-name="ondertekening.end">Hernandez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