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3
                  </text:p>
          </table:table-cell>
          <table:table-cell office:value-type="string" table:number-columns-spanned="2" table:style-name="parlementair.kopcel_last">
            <text:p text:style-name="headtable.stuktitel"> MOTIE VAN HET LID TEN BROEKE C.S.
            </text:p>
            <text:p text:style-name="headtable.datum">Vastgesteld 29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door een tekort aan materieelonderhoud Defensie niet langer in staat is, zelf de inzetbaarheid van een
                  deel van de wapensystemen te garanderen;
               </text:p>
      <text:p text:style-name="algemeen">overwegende, dat door uitbesteding aan het bedrijfsleven van logistieke en onderhoudstaken goedkoper en doelmatiger kan worden
                  gewerkt en een hogere inzetbaarheid van materieel kan worden bereikt;
               </text:p>
      <text:p text:style-name="algemeen">voorts overwegende, dat de ervaringen met onderhoud door het bedrijfsleven van de uit Afghanistan teruggekeerde Vikings en
                  Bushmasters tot nu toe positief zijn;
               </text:p>
      <text:p text:style-name="algemeen">verzoekt de regering in 2011 een pilotproject Onderhoud Bushmaster en Viking op te starten, waarbij een jaar lang het onderhoud
                  van deze voertuigen geheel zal worden uitbesteed aan het bedrijfsleven;
               </text:p>
      <text:p text:style-name="algemeen">verzoekt de regering ten slotte na afloop van het project een evaluatienotitie van het project te maken met verdere aanbevelingen
                  voor een defensiebreed beleid van sourcing, publiek-private samenwerking en/of de introductie van een government owned, privately
                  operated principle,
               </text:p>
      <text:p text:style-name="algemeen">en gaat over tot de orde van de dag.</text:p>
      <text:p text:style-name="ondertekening">Ten Broeke </text:p>
      <text:p text:style-name="ondertekening">Eijsink </text:p>
      <text:p text:style-name="ondertekening.end">Knop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