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EIJSINK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praktisch alle Europese bondgenoten in EU- en NAVO-kader nu door omstandigheden gedwongen worden tot aanzienlijke
                  structurele bezuinigingen op hun krijgsmacht;
               </text:p>
      <text:p text:style-name="algemeen">tevens overwegende, dat de toch al geringe effectiviteit van de gezamenlijke Europese defensie-inspanningen daardoor nog verder
                  dreigt af te nemen;
               </text:p>
      <text:p text:style-name="algemeen">van mening, dat deze trend gekeerd kan worden door grotere inspanningen gericht op intensivering van de onderlinge defensiesamenwerking,
                  zoals poolvorming voor grote transportcapaciteiten te water en in de lucht, verdergaande taakspecialisatie en de realisatie
                  van een Interne Markt voor defensieproducten binnen de EU;
               </text:p>
      <text:p text:style-name="algemeen">van mening, dat soevereiniteit en zeggenschap over de inzet van de Nederlandse krijgsmacht ten volle overeind blijft;</text:p>
      <text:p text:style-name="algemeen">verzoekt de regering op de kortst mogelijke termijn initiatieven te nemen om te komen tot zo'n intensivering van de structurele
                  samenwerking met deze Europese partners en concrete opties daartoe mee te nemen in de beleidsbrief die voor komend voorjaar
                  aan de Kamer is toegezegd,
               </text:p>
      <text:p text:style-name="algemeen">en gaat over tot de orde van de dag.</text:p>
      <text:p text:style-name="ondertekening">Eijsink </text:p>
      <text:p text:style-name="ondertekening">Ten Broeke </text:p>
      <text:p text:style-name="ondertekening">Hachchi </text:p>
      <text:p text:style-name="ondertekening.end">Kno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