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Defensie (X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BRIEF VAN DE MINISTER VAN DEFENSIE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4 september 2010 </text:p>
      <text:p text:style-name="algemeen">Hiermee bericht ik u dat met Peru overeenstemming is bereikt over de verkoop van twee Fokker 60 <text:span text:style-name="cur">Utility</text:span> vliegtuigen en een pakket reservedelen. Voor nadere informatie over deze verkoop verwijs ik u naar de bijgaande commercieel
                  vertrouwelijke brief met het kenmerk BS2010030349.<text:note text:id="ID-80354-d27e129" text:note-class="footnote"><text:note-citation text:label="1">1</text:note-citation><text:note-body><text:p> Ter vertrouwelijke inzage gelegd, alleen voor de leden, bij het Centraal Informatiepunt van de Tweede Kamer der Staten-Generaal.</text:p></text:note-body></text:note>
                  
               </text:p>
      <text:p text:style-name="ondertekening">De minister van Defensie,</text:p>
      <text:p text:style-name="ondertekening.end">E. van Middelkoop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