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EIJSINK C.S.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in het huidige besturingsmodel de Commandant der Strijdkrachten (CDS) niet rechtstreeks de Dienst Materieel
                  Organisatie (DMO) kan aansturen;
               </text:p>
      <text:p text:style-name="algemeen">van mening, dat zo'n directe aansturing van de DMO door de CDS zeker in de aanloop naar en tijdens uitvoering van risicovolle
                  internationale missies dringend gewenst is;
               </text:p>
      <text:p text:style-name="algemeen">verzoekt de regering uiterlijk bij de aangekondigde beleidsbrief komend voorjaar met concrete voorstellen te komen om het
                  besturingsmodel bij Defensie in deze zin aan te passen,
               </text:p>
      <text:p text:style-name="algemeen">en gaat over tot de orde van de dag.</text:p>
      <text:p text:style-name="ondertekening">Eijsink </text:p>
      <text:p text:style-name="ondertekening">Ten Broeke </text:p>
      <text:p text:style-name="ondertekening">Knops </text:p>
      <text:p text:style-name="ondertekening.end">Hachch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