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23 november 2010</text:p>
      <text:p text:style-name="algemeen">Naar aanleiding van het verzoek van de vaste commissie voor Defensie van 1 november jl. (kenmerk 32500-X-6/2010D41945) bied ik u hierbij de nota «Recreatief medegebruik van defensieterreinen» aan.<text:note text:id="ID-88486-d27e124" text:note-class="footnote"><text:note-citation text:label="1">1</text:note-citation><text:note-body><text:p> Ter inzage gelegd bij het Centraal Informatiepunt Tweede Kamer.</text:p></text:note-body></text:note> De nota is opgesteld mede naar aanleiding van de in december 2009 door de Kamer aangenomen motie Knops c.s. (Kamerstuk 32 123 X, nr. 69).
               </text:p>
      <text:p text:style-name="algemeen">De nota zal als Bekendmaking worden gepubliceerd in de Staatscourant ter vervanging van de Beleidsregel «Recreatief medegebruik
                  van defensieterreinen» uit 2005 (Staatscourant, 21 december 2005)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