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 C.S.
            </text:p>
            <text:p text:style-name="headtable.datum">Vastgesteld 22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Defensie kampt met een onbalans tussen het beschikbare budget en haar ambitie- en activiteitenniveau;</text:p>
      <text:p text:style-name="algemeen">constaterende, dat het kabinet voornemens is, 1 mld. te bezuinigingen op de Defensiebegroting, waardoor er ongeveer 10 000
                  banen komen te vervallen;
               </text:p>
      <text:p text:style-name="algemeen">overwegende, dat het regeerakkoord desondanks kiest voor een ambitieniveau zoals uitgewerkt in het eindrapport Verkenningen,
                  terwijl dit rapport concludeert dat bezuinigingen op de Defensiebegroting onwenselijk zijn;
               </text:p>
      <text:p text:style-name="algemeen">tevens overwegende, dat het kabinet voornemens is, de krijgsmacht vaker in te zetten voor politietaken;</text:p>
      <text:p text:style-name="algemeen">van mening dat, nog afgezien van de inhoudelijke bezwaren, met inachtneming van de aangekondigde bezuinigingen het onwenselijk
                  is, de krijgsmacht in te zetten voor politietaken;
               </text:p>
      <text:p text:style-name="algemeen">verzoekt de regering geen prioriteit te geven aan het inzetten van de krijgsmacht voor politietaken en zich meer te richten
                  op haar kerntaken: bescherming van het eigen en bondgenootschappelijke grondgebied, bevordering en handhaving van de internationale
                  rechtsorde, en de ondersteuning van burgerlijke overheden bij rampenbestrijding en humanitaire hulpverlening,
               </text:p>
      <text:p text:style-name="algemeen">en gaat over tot de orde van de dag.</text:p>
      <text:p text:style-name="ondertekening">Wiegman-van Meppelen Scheppink </text:p>
      <text:p text:style-name="ondertekening">Eijsink </text:p>
      <text:p text:style-name="ondertekening">Jasper van Dijk </text:p>
      <text:p text:style-name="ondertekening.end">Van der Staaij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