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HERNANDEZ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et kabinet komt met een integrale aanpak van cybercrime;</text:p>
      <text:p text:style-name="algemeen">overwegende, dat cybercrime en cyberwarfare onlosmakelijk met elkaar zijn verbonden en tot de grootste bedreigingen voor de
                  nationale veiligheid behoren;
               </text:p>
      <text:p text:style-name="algemeen">overwegende, dat cybercrime en cyberwarfare kunnen leiden tot grootschalige maatschappelijke ontwrichting en derhalve een
                  inbreuk vormen op onze soevereiniteit en nationale veiligheid;
               </text:p>
      <text:p text:style-name="algemeen">overwegende, dat het ministerie van Defensie verantwoordelijk is voor de verdediging van het Koninkrijk op een groot aantal
                  uiteenlopende veiligheidsrisico's;
               </text:p>
      <text:p text:style-name="algemeen">verzoekt de regering naar het voorbeeld van andere landen een interdepartementaal cyberagentschap op te richten onder leiding
                  van het ministerie van Defensie,
               </text:p>
      <text:p text:style-name="algemeen">en gaat over tot de orde van de dag.</text:p>
      <text:p text:style-name="ondertekening.end">Hernandez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