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HERNANDEZ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er indicaties zijn dat Nederlandse islamitische militairen last van gewetensbezwaren hebben indien zij naar
                  islamitische landen worden uitgezonden;
               </text:p>
      <text:p text:style-name="algemeen">overwegende, dat er in de Verenigde Staten en Groot-Brittannië concrete (gewelddadige) voorbeelden zijn die wijzen op gewetensbezwaren
                  bij islamitische militairen voordat zij werden uitgezonden naar islamitische landen;
               </text:p>
      <text:p text:style-name="algemeen">verzoekt de regering een onderzoek te starten naar gewetensbezwaren van islamitische militairen bij de Nederlandse krijgsmacht
                  in het kader van uitzending naar islamitische landen,
               </text:p>
      <text:p text:style-name="algemeen">en gaat over tot de orde van de dag.</text:p>
      <text:p text:style-name="ondertekening.end">Hernandez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