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MOTIE VAN HET LID HERNANDEZ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regering grootschalige bezuinigingen moet doorvoeren op Defensie;</text:p>
      <text:p text:style-name="algemeen">overwegende, dat er zo min mogelijk op operationele capaciteiten moet worden bezuinigd en er zo veel mogelijk op efficiency
                  moet worden ingezet bij de besparingen;
               </text:p>
      <text:p text:style-name="algemeen">overwegende, dat de top van het ministerie het goede voorbeeld moet geven;</text:p>
      <text:p text:style-name="algemeen">verzoekt de regering het aantal van 3434 civiele personenauto's te marginaliseren en de generaals en topambtenaren hun dienstauto
                  met chauffeur af te pakken, uitgezonderd de minister van Defensie, de Commandant der Strijdkrachten, de Commandant der Zeestrijdkrachten,
                  de Commandant der Landstrijdkrachten, de Commandant der Luchtstrijdkrachten en de Commandant Koninklijke Marechaussee,
               </text:p>
      <text:p text:style-name="algemeen">en gaat over tot de orde van de dag.</text:p>
      <text:p text:style-name="ondertekening.end">Hernandez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