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</text:p>
          </table:table-cell>
          <table:table-cell office:value-type="string" table:number-columns-spanned="2" table:style-name="parlementair.kopcel_last">
            <text:p text:style-name="headtable.stuktitel"> MOTIE VAN HET LID HERNANDEZ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er te veel hoge officieren bij Defensie werken, waarbij 468 kolonels en 96 generaals;</text:p>
      <text:p text:style-name="algemeen">overwegende, dat er zo min mogelijk op operationele capaciteiten moet worden bezuinigd en er zo veel mogelijk op efficiency
                  moet worden ingezet bij de besparingen;
               </text:p>
      <text:p text:style-name="algemeen">verzoekt de regering het aantal generaals en kolonels in proportie te brengen en defensiebreed een onderzoek in te stellen
                  naar de systematiek van promoties bij vlag- en opperofficieren omwille kritisch te kijken naar het aantal promoties en het
                  nut en de noodzakelijkheid daarvan,
               </text:p>
      <text:p text:style-name="algemeen">en gaat over tot de orde van de dag.</text:p>
      <text:p text:style-name="ondertekening.end">Hernandez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