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</text:p>
          </table:table-cell>
          <table:table-cell office:value-type="string" table:number-columns-spanned="2" table:style-name="parlementair.kopcel_last">
            <text:p text:style-name="headtable.stuktitel"> MOTIE VAN HET LID HACHCHI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hoge eisen worden gesteld aan de kwaliteit en integriteit van alle defensiemedewerkers;</text:p>
      <text:p text:style-name="algemeen">overwegende, dat aan functies op opleidingsinstellingen geen specifieke extra eisen worden gesteld;</text:p>
      <text:p text:style-name="algemeen">overwegende, dat medewerkers op opleidingsinstellingen een voorbeeldrol vervullen voor militairen in opleiding;</text:p>
      <text:p text:style-name="algemeen">overwegende, dat het wenselijk is, voor deze medewerkers een extra kwaliteits- en integriteitstoets te realiseren;</text:p>
      <text:p text:style-name="algemeen">verzoekt de regering voor de Voorjaarsnota 2011 een voorstel naar de Kamer te sturen ten aanzien van de invulling en implementatie
                  van deze extra toets,
               </text:p>
      <text:p text:style-name="algemeen">en gaat over tot de orde van de dag.</text:p>
      <text:p text:style-name="ondertekening.end">Hachchi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