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astgesteld 22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de minister van Defensie op zoek gaat naar een «hernieuwd evenwicht tussen de omvang en samenstelling van
                  de krijgsmacht en de beschikbare middelen»;
               </text:p>
      <text:p text:style-name="algemeen">van mening, dat de forse bezuinigingen op Defensie gepaard dienen te gaan met een verlaging van het ambitieniveau,</text:p>
      <text:p text:style-name="algemeen">verzoekt de regering in de beleidsbrief van voorjaar 2011 voorstellen te doen om het ambitieniveau van de krijgsmacht te verlagen,</text:p>
      <text:p text:style-name="algemeen">en gaat over tot de orde van de dag.</text:p>
      <text:p text:style-name="ondertekening.end">Jasper van Dijk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