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gemeen">Op 7 oktober jl. heeft de vaste commissie voor Defensie feitelijke vragen gesteld over de behoeftestelling van het project
                  Cougar Midlife Update (Kamerstuk 32 123 X, nr. 154). Het is helaas niet mogelijk gebleken deze vragen binnen de gestelde termijn te beantwoorden. U zult de antwoorden zo spoedig
                  mogelijk ontvang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