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Hierbij ontvangt u de antwoorden op de schriftelijke vragen (kamerstuk 32 500 X, nr. 13) van de vaste commissie voor Defensie aan de minister van Defensie over de defensiebegroting 2011 (Kamerstukken 32 500 X,
                  nrs. 1 en 2). Deze vragen zijn ingezonden op 14 oktober 2010. 
               </text:p>
      <text:p text:style-name="algemeen">Defensie staat aan de vooravond van omvangrijke bezuinigingen. De structurele taakstelling in het regeerakkoord loopt op van
                  200 miljoen euro in 2011 tot 635 miljoen euro in 2018. In de nota van wijziging, die de Kamer op 2 november jl. heeft ontvangen,
                  is toegelicht hoe Defensie de taakstelling voor 2011 invult. Om verdere, structurele maatregelen uit te werken en beleidskeuzes
                  te maken die leiden tot een slankere, evenwichtige en veelzijdige defensieorganisatie in de toekomst is meer tijd nodig. Dat
                  betekent dat op dit moment op enkele vragen van de Kamer nog geen antwoord kan worden gegeven. In het voorjaar van 2011 zal
                  ik in een beleidsbrief uiteenzetten hoe ik mij voorstel het regeerakkoord uit te vo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