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Defensie (X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2
                  </text:p>
          </table:table-cell>
          <table:table-cell office:value-type="string" table:number-columns-spanned="2" table:style-name="parlementair.kopcel_last">
            <text:p text:style-name="headtable.stuktitel"> BRIEF VAN DE MINISTER VAN DEFENSIE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12 augustus 2011</text:p>
      <text:p text:style-name="algemeen">Hierbij bied ik u aan de door mij vastgestelde nota «Recreatief medegebruik van defensieterreinen».<text:note text:id="nt1" text:note-class="footnote"><text:note-citation text:label="1">1</text:note-citation><text:note-body><text:p>Ter inzage gelegd bij het Centraal Informatiepunt Tweede Kamer.</text:p></text:note-body></text:note> De nota is aangepast naar aanleiding van de bespreking met de vaste commissie voor Defensie tijdens het algemeen overleg
                  van 27 april 2011.
               </text:p>
      <text:p text:style-name="algemeen">De nota zal als bekendmaking worden gepubliceerd in de Staatscourant ter vervanging van de Beleidsregel «Recreatief medegebruik
                  van defensieterreinen» uit 2005.
               </text:p>
      <text:p text:style-name="ondertekening">De minister van Defensie,</text:p>
      <text:p text:style-name="ondertekening.end">J. S. J. Hill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, Nr. 11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