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9</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juli 2011</text:p>
      <text:p text:style-name="algemeen">Mede namens de minister van Binnenlandse Zaken en Koninkrijksrelaties bied ik u hierbij het Jaarverslag 2010 van de Kustwacht
                  voor het Koninkrijk der Nederlanden in het Caribisch gebied aan.<text:note text:id="ID-122655-d28e83" text:note-class="footnote"><text:note-citation text:label="1">1</text:note-citation><text:note-body><text:p> Ter inzage gelegd bij het Centraal Informatiepunt Tweede Kamer.</text:p></text:note-body></text:note> In 2010 zijn de benaming, structuur en inhoud van het planningsdocument van de Kustwacht op een nieuwe leest geschoeid en
                  de opzet van het jaarverslag is daarop aangepast.
               </text:p>
      <text:p text:style-name="algemeen">Voor de Kustwacht is 2010 een succesvol jaar geweest. In 2010 werd in totaal 274 kg. drugs in beslag genomen bij negen acties.
                  Daarnaast werd een actie geïnitieerd en gecoördineerd waarin het Commando zeestrijdkrachten 1483 kg. drugs kon onderscheppen.
                  De combinatie van de informatie van de walradar, van de Dash 8-patrouillevliegtuigen en van andere informatiebronnen stelt
                  de Kustwacht steeds beter in staat om informatiegestuurd op te treden tegen verdachte contacten. Op het gebied van handhaving
                  en toezicht (visserij-inspectie, milieutoezicht, scheepvaartinspectie en bescherming marien milieu) steeg het aantal geconstateerde
                  overtredingen ten opzichte van voorgaande jaren. Op het gebied van <text:span text:style-name="cur">Search and Rescue</text:span> (SAR) kwam de Kustwacht 173 keer in actie en bracht daarbij 94 personen in veiligheid.
               </text:p>
      <text:p text:style-name="algemeen">De samenwerking met partners binnen en buiten het Koninkrijk is onverminderd goed. Een hoge materiële gereedheid, een sterke
                  informatiepositie en een gedegen personeelsbeleid vormden hiervoor de basis. De staatkundige hervorming van het Koninkrijk
                  heeft geen gevolgen gehad voor de uitvoering van het Jaarplan 2010. De operationele doelstellingen uit het Jaarplan 2010 zijn
                  grotendeels behaald en de geplande personele en materiële trajecten zijn met succes in gang gezet. Door de inwerkingtreding
                  in 2010 van het verdrag van San José over maritieme drugsbestrijding in het Caribisch gebied (2003) beschikt de Kustwacht
                  sinds kort bovendien over meer bevoegdheden om op volle zee tegen verdachte schepen op te treden.
               </text:p>
      <text:p text:style-name="algemeen">De besturing van de Kustwacht is in 2010 wel complexer geworden als gevolg van de toename van het aantal rechtsposities binnen
                  de Kustwacht. Er zijn aanbevelingen opgesteld aan de Landen om die complexiteit te verminderen. De uitvoering daarvan kan
                  na overeenstemming met de Landen beginnen, in beginsel nog dit jaar.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