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EIJSINK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tot op heden integriteitschendingen plaatsvinden bij Defensie;</text:p>
      <text:p text:style-name="algemeen">van mening, dat het zelfreinigend vermogen van Defensie niet in alle gevallen afdoende is;</text:p>
      <text:p text:style-name="algemeen">verzoekt de regering een voorstel te doen voor het instellen van een instantie bij Defensie die onafhankelijk klachten in
                  behandeling neemt,
               </text:p>
      <text:p text:style-name="algemeen">en gaat over tot de orde van de dag.</text:p>
      <text:p text:style-name="alineagroep">Jasper van Dijk</text:p>
      <text:p text:style-name="alineagroep.end">Eijs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