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103</text:p>
          </table:table-cell>
          <table:table-cell office:value-type="string" table:number-columns-spanned="2" table:style-name="parlementair.kopcel_last">
            <text:p text:style-name="headtable.stuktitel"> VERSLAG VAN EEN ALGEMEEN OVERLEG
            </text:p>
            <text:p text:style-name="headtable.datum">Vastgesteld 23 mei 2011
               
            </text:p>
          </table:table-cell>
          <table:covered-table-cell/>
        </table:table-row>
      </table:table>
      <text:p text:style-name="alineagroep">De vaste commissie voor Defensie<text:note text:id="ID-113690-d28e106" text:note-class="footnote"><text:note-citation text:label="1">1</text:note-citation><text:note-body><text:p> Samenstelling:</text:p><text:p>Leden: Van Beek (VVD), voorzitter, Van Bommel (SP), Van der Staaij (SGP), Timmermans (PvdA), Eijsink (PvdA), Van Miltenburg
                  (VVD), Knops (CDA), Jacobi (PvdA), Brinkman (PVV), Ten Broeke (VVD), Jasper van Dijk (SP), Thieme (PvdD), Wiegman-van Meppelen
                  Scheppink (ChristenUnie), De Rouwe (CDA), ondervoorzitter, Berndsen (D66), Kortenoeven (PVV), Monasch (PvdA), Bosman (VVD),
                  El Fassed (GroenLinks), Hernandez (PVV), Bruins Slot (CDA), Hachchi (D66) en Grashoff (GroenLinks).
               </text:p><text:p>Plv. leden: Taverne (VVD), Van Raak (SP), Dijkgraaf (SGP), Smeets (PvdA), Wolbert (PvdA), Dijkhoff (VVD), Ferrier (CDA), Samsom
                  (PvdA), Helder (PVV), Nicolaï (VVD), Irrgang (SP), Ouwehand (PvdD), Voordewind (ChristenUnie), Ormel (CDA), Schouw (D66),
                  Bontes (PVV), Heijnen (PvdA), Hennis-Plasschaert (VVD), Peters (GroenLinks), De Roon (PVV), Haverkamp (CDA), Pechtold (D66)
                  en Braakhuis (GroenLinks).
               </text:p></text:note-body></text:note> heeft op 27 april 2011 overleg gevoerd met minister Hillen van Defensie over:
                  </text:p>
      <text:list text:style-name="list-style-1">
        <text:list-item>
          <text:p text:style-name="list.start">
                           <text:span text:style-name="vet">de brief van de minister van Defensie</text:span>
                           <text:span text:style-name="vet">d.d. 13 juli 2010 houdende de evaluatie van de helikopterlaagvlieggebieden (</text:span><text:span text:style-name="vet">32 123 X, nr. 140</text:span><text:span text:style-name="vet">);</text:span></text:p>
        </text:list-item>
        <text:list-item>
          <text:p text:style-name="list.cont">
                           <text:span text:style-name="vet">de brief van de minister van Defensie</text:span>
                           <text:span text:style-name="vet">d.d. 6 december 2010 ter beantwoording van de vragen van de vaste commissie voor Defensie over de evaluatie van de helikopterlaagvlieggebieden
                              (</text:span><text:span text:style-name="vet">32 500 X, nr. 73</text:span><text:span text:style-name="vet">);</text:span></text:p>
        </text:list-item>
        <text:list-item>
          <text:p text:style-name="list.cont">
                           <text:span text:style-name="vet">de brief van de minister van Defensie</text:span>
                           <text:span text:style-name="vet">d.d. 23 november 2010 over de nota Recreatief medegebruik van defensieterreinen (</text:span><text:span text:style-name="vet">32 500 X, nr. 26</text:span><text:span text:style-name="vet">);</text:span></text:p>
        </text:list-item>
        <text:list-item>
          <text:p text:style-name="list.cont">
                           <text:span text:style-name="vet">de brief van de minister van Defensie</text:span>
                           <text:span text:style-name="vet">d.d. 31 januari 2011 ter beantwoording van de vragen van de vaste commissie voor Defensie over de nota Recreatief medegebruik
                              van defensieterreinen (</text:span><text:span text:style-name="vet">32 500 X, nr. 82</text:span><text:span text:style-name="vet">);</text:span></text:p>
        </text:list-item>
        <text:list-item>
          <text:p text:style-name="list.cont">
                           <text:span text:style-name="vet">de brief van de minister van Defensie</text:span>
                           <text:span text:style-name="vet">d.d. 25 juni 2010 over het helikopterproject NH-90; reservedelen (</text:span><text:span text:style-name="vet">25 928, nr. 45</text:span><text:span text:style-name="vet">);</text:span></text:p>
        </text:list-item>
        <text:list-item>
          <text:p text:style-name="list.cont">
                           <text:span text:style-name="vet">de brief van de minister van Defensie</text:span>
                           <text:span text:style-name="vet">d.d. 24 november 2010 houdende de tiende jaarrapportage over het helikopterproject NH-90 (</text:span><text:span text:style-name="vet">25 928, nr. 46</text:span><text:span text:style-name="vet">);</text:span></text:p>
        </text:list-item>
        <text:list-item>
          <text:p text:style-name="list.end">
                           <text:span text:style-name="vet">de brief van de minister van Defensie</text:span>
                           <text:span text:style-name="vet">d.d. 22 februari 2011 ter beantwoording van de vragen van de vaste commissie voor Defensie over de tiende jaarrapportage over
                              het helikopterproject NH-90 (</text:span><text:span text:style-name="vet">25 928, nr. 47</text:span><text:span text:style-name="vet">).</text:span></text:p>
        </text:list-item>
      </text:list>
      <text:p text:style-name="alineagroep.end">Van dit overleg brengt de commissie bijgaand geredigeerd woordelijk verslag uit.</text:p>
      <text:p text:style-name="ondertekening">De voorzitter van de vaste commissie voor Defensie,</text:p>
      <text:p text:style-name="ondertekening.end">Van Beek </text:p>
      <text:p text:style-name="ondertekening">De griffier van de vaste commissie voor Defensie,</text:p>
      <text:p text:style-name="ondertekening.end">De Lange </text:p>
      <text:p text:style-name="hardreturn"/>
      <text:p text:style-name="alineagroep">
                     <text:span text:style-name="vet">Voorzitter: Van Beek</text:span></text:p>
      <text:p text:style-name="alineagroep.end">
                     <text:span text:style-name="vet">Griffier: Lemaier</text:span></text:p>
      <text:p text:style-name="algemeen">Aanwezig zijn zes leden der Kamer, te weten: Van Beek, Knops, Hernandez, Hachchi, Eijsink en Ten Broeke,</text:p>
      <text:p text:style-name="algemeen">en minister Hillen van Defensie, die vergezeld is van enkele ambtenaren van zijn ministerie.</text:p>
      <text:p text:style-name="algemeen">De <text:span text:style-name="vet">voorzitter</text:span>: Ik open dit algemeen overleg dat vooral over materieel gaat. Ik heet de minister en zijn staf welkom. Collega’s, wat dacht
                  u van een spreektijd van een minuut of vijf? Mijnheer Knops, laat u eens zien of dat lukt.
               </text:p>
      <text:p text:style-name="alineagroep">De heer <text:span text:style-name="vet">Knops</text:span> (CDA): Voorzitter. Het heeft even geduurd voor dit AO er was, maar nu is het er. Ik behandel graag twee punten, allereerst
                     de nota over het recreatief medegebruik die aan de Kamer is gestuurd en ten tweede de helikopterlaagvlieggebieden. Anderhalf
                     jaar geleden heeft de CDA-fractie met steun van een overgrote meerderheid in de Kamer aandacht voor het recreatief medegebruik
                     gevraagd. Dat was niet zonder reden; zelfs het bestaande, historische medegebruik voor geluidssport als motorcross werd toen
                     afgebouwd, terwijl de mogelijkheden voor incidenteel medegebruik werden beperkt. Dat, terwijl Defensie met het openstellen
                     van haar terreinen voor recreatief medegebruik in een grote en groeiende maatschappelijke behoefte voorziet. Zulk gebruik
                     is wettelijk en Europeesrechtelijk gezien helemaal niet onmogelijk. Defensie voerde een restrictief beleid dat verder ging
                     dan nodig en een natuurbeleid waar andere natuurbeheerders jaloers op konden zijn. Het leek wel of de heikneuters de dienst
                     uitmaakten! Vandaar ook de motie-Knops van december 2009. Het doet mijn fractie deugd dat de minister met deze motie aan de
                     slag is gegaan, zij het overigens met een nogal beperkte interpretatie ervan, maar goed. Het is nadrukkelijk de bedoeling
                     van mij en de collega-indieners geweest om niet alleen het historisch medegebruik te continueren, maar ook om extra mogelijkheden
                     in de toekomst te creëren. Er ligt nu een aangepaste nota Recreatief medegebruik Defensieterreinen voor, waarin expliciet
                     wordt gesteld dat de mogelijkheden voor geluidssport zullen worden vergroot ten opzichte van de vorige beleidsregel. Dat is
                     in ieder geval winst. Eerlijk is eerlijk, we horen positieve geluiden uit het veld, zeker vergeleken met anderhalf tot twee
                     jaar geleden. Zowel in Havelte als in Oirschot zijn motorsportevenementen gehouden, tot vreugde van de deelnemers en de organisatoren.
                     Zelfs met de oude nota is het dus mogelijk om meer medegebruik toe te staan, vooruitlopend op de nieuwe. Dat is goed nieuws.
                     De CDA-fractie complimenteert de minister hiermee.
                  </text:p>
      <text:p text:style-name="alineagroep">Toch heeft zij nog de nodige kritische vragen over de nota die nu voorligt. De houding van deze minister mag dan positief
                     zijn, maar het gaat ook om de eventuele grillen van zijn toekomstige opvolgers. Om de neiging die er op het departement bestaat
                     om groener dan groen natuurbeleid te voeren, te voorkomen, stel ik enkele vragen. Een voorbeeld hiervan is het antwoord op
                     vraag 1 dat in de nota staat: verruiming van de mogelijkheden tot geluidssport wordt uitsluitend toegestaan op terreinen die
                     buiten de ecologische hoofdstructuur en Natura 2000-gebieden vallen. Dit is wettelijk gezien helemaal niet nodig. Vanwaar
                     deze beperking? Vanwege het voorbeeld dat ik zonet noemde, ziet mijn fractie de nota graag op een viertal punten gewijzigd,
                     zodat de geest van de motie nog beter verankerd wordt. Ten eerste zou de term «lawaaisport» moeten worden vervangen door «geluidssport».
                     «Lawaai» is te negatief, zeker nu de KNMV, dus de motorrijdervereniging, zelf al stappen heeft gezet om het maximaal toegestane
                     aantal decibels te verlagen. De techniek schrijdt voort, zoals we weten ook bij de JSF. Ten tweede zou het uitgangspunt moeten
                     worden opgenomen dat Defensie zelf geen strikter natuurbeleid voert dan wettelijk en Europeesrechtelijk gezien nodig is. In
                     antwoord op de vragen 3 en 8 stelt de minister dit ook wel met zo veel woorden, maar het staat niet expliciet in de nota zelf.
                     Dat is volgens mijn fractie wel nodig. Ten derde ziet het CDA graag het uitgangspunt opgenomen dat Defensie een maatschappelijke
                     functie vervult met dat recreatief medegebruik van terreinen. Daarmee wordt onder meer bijgedragen aan het voorkomen van wildcrossen
                     en dus van overlast. Ten slotte betekent de maatschappelijke rol van Defensie ook dat Defensie zich, waar mogelijk, inspant
                     voor het vinden van alternatieven indien het recreatief medegebruik onverhoopt beëindigd moet worden. De minister zegt in
                     antwoord op vraag 14 dat hij het niet nodig vindt om de nota op dit punt aan te passen, maar volgens mijn fractie moet dat
                     wel. Is de minister bereid om deze wijzigingsvoorstellen over te nemen? Zo ja, dan zijn wij wat mijn fractie betreft snel
                     klaar en kan de vlag uit. Zo nee, dan moeten we kijken wat we dan gaan doen.
                  </text:p>
      <text:p text:style-name="alineagroep">Naar aanleiding van de helikopterlaagvlieggebieden merk ik op dat een inzetbare krijgsmacht een geoefende krijgsmacht is.
                     Ook voor onze helikopterbemanning geldt dat zij moet oefenen, onder andere in Nederland. Dat kan met geluidsoverlast gepaard
                     gaan. Uitgangspunt is om die zo veel mogelijk te beperken, maar zeker in de daarvoor aangewezen laagvlieggebieden is geluid
                     onvermijdelijk. Wel zijn de laagvlieggebieden die nu worden gebruikt, in de jaren vijftig van de vorige eeuw aangewezen in
                     toen dunbevolkte gebieden met een geringe economische waarde. De botsing van een Apache met een hoogspanningskabel in de Bommelerwaard
                     maakte duidelijk dat dit niet helemaal meer opgaat in de 21e eeuw. Om die reden lijkt het logisch om eens kritisch te kijken
                     naar de situering van de laagvlieggebieden. De minister kondigde aan dit pas later te gaan doen vanwege twee ontwikkelingen,
                     ten eerste het Defensie Helikopter Commando in Gilze-Rijen en ten tweede de vergunning waar het ministerie van Defensie samen
                     met het ministerie van EL&amp;I aan werkt voor alle militaire vliegactiviteiten in en nabij Natura 2000-gebieden. Daar komen vervolgens
                     ook nog eens de bezuinigingen bij. Kan de minister aangeven wat de gevolgen voor de behoefte aan laagvlieguren in Nederland
                     zijn van het voornemen om alle zeventien Cougars af te stoten, waarover wij nog zullen spreken, en om het aantal F-16’s te
                     verminderen? De bezuinigingen gaan namelijk gepaard met het afstoten van locaties en infrastructuur, zo heeft de minister
                     de Kamer gemeld. Wordt dan ook het Structuurschema Militaire Terreinen herzien?
                  </text:p>
      <text:p text:style-name="alineagroep.end">Tot slot. De evaluatie van de laagvlieggebieden staat nu gepland voor 2014. Is dit nog steeds de planning? Worden de klankbordgroepen
                     van bewoners ook bij deze evaluatie betrokken?
                  </text:p>
      <text:p text:style-name="algemeen">De <text:span text:style-name="vet">voorzitter</text:span>: Keurig binnen de tijd.
               </text:p>
      <text:p text:style-name="alineagroep">De heer <text:span text:style-name="vet">Hernandez</text:span> (PVV): Voorzitter. Als de heer Knops binnen de tijd is gebleven, moet ik dat natuurlijk even goedmaken, zeker gezien het
                     feit dat hij het niet heeft gehad over de NH-90. Daar ga ik het dan over hebben. We vullen elkaar weer mooi aan.
                  </text:p>
      <text:p text:style-name="alineagroep">We wilden 20 NFH’s. «O nee, doe er toch maar twaalf met daarbij acht TNFH’s». De offerte voor de acht TNFH’s viel te hoog
                     uit voor Defensie. Inmiddels blijkt dat de offerte twee keer zo hoog is uitgevallen als aanvankelijk was voorzien en geeft
                     de minister aan dat dit niet haalbaar is. Mag ik de minister vragen wat dit betekent? Betekent dit dat we helemaal geen TNFH’s
                     kunnen kopen of dat we er geen acht kunnen kopen? Indien het er geen acht zijn, hoeveel dan wel? Is inmiddels ook duidelijk
                     geworden of er is voldaan aan de eisen die Defensie daaraan stelde? Hadden we het niet gewoon beter op die 20 NFH’s kunnen
                     houden? Ik krijg hierop graag een reactie van de minister.
                  </text:p>
      <text:p text:style-name="alineagroep">Wat betekent dit voor de geplande taken? Dit hoor ik ook graag van de minister. Ik wil graag dat de minister in zijn antwoord
                     hierop de relatie legt met het gegeven dat de Cougars gaan verdwijnen. Eerst zouden het namelijk de Cougars, de Chinooks en
                     de NH-90’s worden, maar nu worden het slechts de Chinooks en de NH-90’s. Dat betekent dus minder helikopters voor nagenoeg
                     hetzelfde takenpakket. Voldoet de NH-90 voor de overname van al deze taken? Kan er worden vastgehouden aan dat niveau? Ik
                     krijg hierop graag een reactie.
                  </text:p>
      <text:p text:style-name="alineagroep">In de brief van 25 juni 2010 wordt nog gesteld dat de onderhandelingen met de partnerlanden over de prijzen van de reservedelen
                     en de gronduitrusting moeizaam verlopen. Prijzen kunnen nog niet definitief worden vastgesteld, omdat onder andere landen
                     als Duitsland en Italië hun zaken niet op orde hadden. Nederland is echter wel al begonnen met het bestellen van de reservedelen
                     op basis van 80% van de maximale prijs. Waarop is die echter gebaseerd nu een aantal landen hun onderzoeken niet heeft afgerond?
                     In de tiende jaarrapportage blijkt dat er geen nieuwe ontwikkelingen op dit gebied zijn en wordt hierover verder niet gesproken.
                     Is dit probleem inmiddels opgelost? Is bekend wat de prijs van de reservedelen en de gronduitrusting is? Kan de minister mij
                     garanderen dat 80% van die zogenaamde maximale prijs niet hoger ligt dan de uiteindelijke prijs na het afronden van het onderzoek?
                     Als dat wel het geval is, wat gaat de minister daaraan dan doen? Kunnen wij nu opgelucht ademhalen of kunnen we weer een budgettaire
                     overschrijding tegemoet zien? Ik krijg hierop graag een reactie.
                  </text:p>
      <text:p text:style-name="alineagroep">Voorlopig is het afgesproken Nederlandse werkaandeel voor slechts 81% gerealiseerd en vragen de ministeries van Defensie en
                     van EL&amp;I constant de aandacht van NHIndustries. Zij denken daar «dat is mooi, fijn dat ze aan ons denken», maar wat betekent
                     dit nu concreet? Wordt de openstaande 19% nog binnengehaald of hebben ze ons bij de neus genomen? Ik krijg hierop graag een
                     reactie.
                  </text:p>
      <text:p text:style-name="alineagroep.end">Ten slotte zijn er bij het NH-90-project een hoop zaken op zijn zachtst gezegd niet vlekkeloos verlopen: een lang ontwikkeltraject
                     met onzekerheid over hoeveelheden af te nemen helikopters, landen die elke keer hun eigen specificaties wilden waardoor de
                     ontwikkeling en de productie ernstige vertraging opliepen, landen die het helikoptertype wilden wijzigen en onduidelijkheid
                     over prijzen van reservedelen. Dit alles verdient geen schoonheidsprijs, maar we moeten verder. Dat betekent dan ook dat er
                     lessen uit dit soort projecten moeten worden getrokken om het de volgende keer beter te doen. De minister heeft in zijn beleidsbrief
                     van 8 april jl. al gesteld dat er meer van de plank gekocht zal worden. Dat doet mij deugd, want daardoor is het risico op
                     uit de hand lopende kosten in ieder geval beperkt. Zou de minister een dergelijk project met de kennis van nu weer op deze
                     manier opstarten? Zo nee, waarom niet? Is de minister het daarnaast met mij eens dat er in de toekomst bij nieuw aan te schaffen
                     materieel integraal moet worden gekeken naar de behoefte aan reservedelen en naar de eventuele onderhoudscontracten om te
                     voorkomen dat halverwege het traject onduidelijkheid ontstaat over de prijs daarvan? Ik krijg hierop graag een reactie van
                     de minister.
                  </text:p>
      <text:p text:style-name="alineagroep">Mevrouw <text:span text:style-name="vet">Hachchi</text:span> (D66): Voorzitter. Ik zal mijn inbreng focussen op de ruimtelijke ordening en de NH-90. Het kabinet heeft een nota geschreven
                     over het recreatief medegebruik van Defensieterreinen. De fractie van D66 heeft daar met veel belangstelling kennis van genomen.
                     Zij is voorstandster van het gebruik van Defensieterreinen voor motorsport, van het verpachten van gronden voor recreatie
                     en van het mogelijk maken van medegebruik door wandelaars en fietsers langs de lijnen van de motie-Knops c.s. In algemene
                     zin kan mijn fractie zich vinden in de nota. Zij vindt het van groot belang dat Defensie zeer zorgvuldig is als het gaat om
                     haar verantwoordelijkheid voor de aanwezige natuurwaarden. Schade of verontrusting van de natuur is uitgesloten. Ik krijg
                     graag een heldere bevestiging van de minister. Ook krijg ik graag meer beeld en geluid over de rol van deze nota in de bezuinigingsoperatie.
                     Ook dit zal gedeeltelijk in dat teken staan of moeten staan.
                  </text:p>
      <text:p text:style-name="alineagroep.end">Mijn fractie heeft nog enkele vragen over concrete voorbeelden van medegebruik. In Amsterdam heeft een aantal initiatiefnemers
                     geopperd om het Marine Etablissement Amsterdam tot stadspark te ontwikkelen. Op de plaats waar nu Defensiegebouwen staan,
                     zou een park kunnen komen, eventueel aangevuld met woningen, culturele bebouwing en recreatieve functies. Defensie heeft hier
                     lange tijd niet weg gewild, maar de vraag is natuurlijk of dat haalbaar is in het licht van de bezuinigingen. Amsterdam is
                     namelijk bereid, zich in dit gebied te laten inkopen. Wat vindt de minister hiervan? We hebben het over een van de dichtstbevolkte
                     stukken van Nederland waarin een groot gebied is afgesloten. Volgens mijn fractie zitten er belangrijke militaire functies,
                     maar zijn deze niet locatiegebonden. Hierop krijg ik graag een reactie van de minister.
                  </text:p>
      <text:p text:style-name="algemeen">De heer <text:span text:style-name="vet">Ten Broeke</text:span> (VVD): Ik meen dat we een halfjaar geleden ook een initiatief hebben gehoord van de GroenLinks-fractie. Is dit hetzelfde
                  grachtengordelinitiatief om deze locatie voor woningbouw in te zetten of gaat het hier om iets anders? Dan kan ik het even
                  plaatsen.
               </text:p>
      <text:p text:style-name="alineagroep">Mevrouw <text:span text:style-name="vet">Hachchi</text:span> (D66): Ik heb het over een initiatief dat gisteren in de deelraden in Amsterdam is aangenomen. Het is een initiatief van
                     D66, de PvdA en GroenLinks. Er is een langetermijnproject voor dat terrein voorgesteld. Volgens mij is mijn vraag naar de
                     mening van de minister hierover heel duidelijk.
                  </text:p>
      <text:p text:style-name="alineagroep">Een vergelijkbare vraag stel ik graag over het Hembrugterrein in Zaanstad. Hierover heb ik eerder al Kamervragen gesteld.
                     De gemeente Zaanstad zou dit gebied graag herbestemmen en ontwikkelen. De minister gaf in antwoord op mijn vraag aan dat dit
                     bespreekbaar is. Worden er inderdaad al gesprekken gevoerd?
                  </text:p>
      <text:p text:style-name="alineagroep">Ook de NH-90 moet worden besproken in het licht van de bezuinigingen. Het is duidelijk dat helikopters van cruciaal belang
                     zijn bij operaties. Toch is er besloten, de Cougar-helikopters af te schaffen. In de bezuinigingsbrief stelt de minister dat
                     de drie Cougar-toestellen en vier bemanningen worden gehandhaafd totdat er in 2012 voldoende NH-90-helikopters beschikbaar
                     zijn. Hoe realistisch is dit? Zit er niet gewoon een gat tussen het afschaffen van de Cougar en de invoering van de NH-90,
                     waardoor we nauwelijks over transporthelikopters kunnen beschikken, hetgeen grote gevolgen heeft voor onder meer terreurbestrijding,
                     het blussen van branden et cetera? Ik vraag de minister ook of hij met zijn collega-ministers van Binnenlandse Zaken en Koninkrijksrelaties
                     en van Justitie over de bekostiging van de helikoptercapaciteit spreekt. Helikopters worden ook voor nationale aangelegenheden
                     ingezet. Hoe vertaalt zich dat in de verdeling van kosten over departementen?
                  </text:p>
      <text:p text:style-name="alineagroep">Tot slot. Het helikopterproject NH-90 is een Europees samenwerkingsproject, zoals mijn fractie in principe graag ziet. Het
                     project kende en kent natuurlijk wel grote problemen.
                  </text:p>
      <text:p text:style-name="alineagroep.end">Wat zijn de lessons learnt? Wat zou hij de volgende keer anders doen?</text:p>
      <text:p text:style-name="alineagroep">Mevrouw <text:span text:style-name="vet">Eijsink</text:span> (PvdA): Voorzitter. Over de evaluatie van de helikopterlaagvlieggebieden sluit ik mij om niet in herhaling te vallen voor
                     een groot deel aan bij de vragen die collega Knops al heeft gesteld.
                  </text:p>
      <text:p text:style-name="alineagroep">Als ik het goed begrijp, kunnen omwonenden via het Geluidsnet op internet vliegbewegingen en gemeten decibellen meteen zien.
                     Een dergelijk systeem is opgezet, maar als ik het goed begrijp, heeft Defensie bezwaren tegen dit systeem. Klopt dit? Zo nee,
                     dan hoor ik het graag. Zo ja, waarom is het een probleem om een geluidspiek inzichtelijk te maken? Omwonenden vragen zich
                     dit af, want dat zijn de momenten waarop mensen daarvan het meest last hebben. Ik krijg graag een reactie op de geluidspieken.
                  </text:p>
      <text:p text:style-name="alineagroep">Voor ons is in mijn ogen op dit moment de NH-90 het interessantst. In de beleidsbrief van 8 april jl. staat: «de afstoting
                     van de Cougars onderstreept de noodzaak om de inzetbaarheid van Chinooks te verbeteren en om de transportversie van de NH-90
                     in gebruik te nemen». Als ik dan even kijk naar de beantwoording van de vragen van 22 februari jl. dan is het duidelijk dat
                     de totale kosten als gevolg van de vertraging van het helikopterproject NH-90 op dit moment worden geraamd op 11,5 mln. We
                     spreken in de Kamer al een tijdje over dit project en de vertragingen. Dat bedrag van 11,5 mln. betreft het langer voortbestaan
                     van de Nederlandse projectorganisatie, verlenging van de deelneming aan het agentschap NATO Helicopter Management Agency (NAHEMA),
                     de levensduurverlenging van vier extra Lynx-helikopters, de extra softwareontwikkeling van de Full Mission Flight Trainer
                     (FMFT) en de inhuur van de SAR-capaciteit. Dat is natuurlijk niet onbelangrijk, dus ik krijg graag nog een toelichting van
                     de minister hierop. Met name is het van belang om te weten of de SAR-capaciteit in de huidige omstandigheden voldoende kan
                     blijven doorvliegen en hoe het verder wordt gepland.
                  </text:p>
      <text:p text:style-name="alineagroep">Mijn tweede vraag gaat over het antwoord dat de boetegelden zullen toenemen. In het vorige overleg over de NH-90, dat we vorig
                     jaar in mei met de voorganger van de minister hebben gevoerd, hebben we het gehad over de vertragingen en de boetegelden.
                     Toen hebben we ook het verzoek gedaan om goed uit te zoeken waar Nederland er nu bij in schiet, wat het Nederland nog oplevert
                     en wat het extra prijskaartje is. Ik lees hier in de antwoorden: «De boetegelden zullen toenemen naarmate meer NH-90-helikopters
                     met een vertraging worden opgeleverd totdat het maximale boetebedrag is bereikt». Dat is toch mooi, zou je zeggen. Maar verder
                     staat er: «Naar verwachting zullen de boetegelden de totale kosten als gevolg van de vertragingen overstijgen. Overigens dient
                     de boete, naast als een vergoeding voor de kosten van de vertraging, ook gezien te worden als een compensatie voor het langer
                     moeten doorvliegen met de minder geavanceerde helikopters Lynx en AB-412». Ik hoor graag hoe het precies zit met de boetegelden.
                     We hebben daar in een eerder debat naar gevraagd. Hoeveel geld betreft het nu precies? Ik lees ergens anders dat de eerste
                     NH-90 pas in 2012 «fully operational» is.
                  </text:p>
      <text:p text:style-name="alineagroep">Nu kom ik op het punt waarover collega Hernandez het al had. Dat is ook niet onbelangrijk. In de antwoorden van de minister
                     zie ik een aantal opmerkingen over de reserveonderdelen staan. Ik citeer ze even uit mijn hoofd; de minister heeft het vast
                     echt helemaal in zijn hoofd. Er staat dat de betreffende fabriek pas in 2025 aan de orde zou zijn, maar we zijn natuurlijk
                     al vergevorderd in dat hele traject, dus tegen die tijd vliegt er al van alles en hebben we waarschijnlijk heel wat reserveonderdelen
                     nodig om alles in de lucht te laten blijven. Ik lees dat een aantal landen is afgehaakt. Het is natuurlijk al een heel klein
                     project gezien het geringe aantal landen dat eraan meedoet. Kortom, ik hoor graag meer over de toekomst van de NH-90 en hoe
                     Nederland daarmee omgaat.
                  </text:p>
      <text:p text:style-name="alineagroep.end">We hebben een naar mijn mening waardevol overzicht van het aantal in dienst zijnde helikopters gekregen. De minister geeft
                     aan een dergelijk overzicht bij iedere jaarrapportage te willen voegen. Dat is plezierig. Tijdens de behandeling van de bezuinigingsbrief
                     komen we vast op het overzicht terug, want ik neem aan dat het verder aangepast moet worden.
                  </text:p>
      <text:p text:style-name="alineagroep">De heer <text:span text:style-name="vet">Ten Broeke</text:span> (VVD): Voorzitter. Ik begin ook even met het ruimtelijkeordeningsgedeelte van dit AO over materieel. We hebben gezien dat
                     de behoeftestelling aan helikopterlaagvlieggebieden met ongeveer een kwart is teruggebracht, dus 7 500 vlieguren. Het is voor
                     Defensie natuurlijk een «noodzakelijk kwaad» om dit voor een inzetbare krijgsmacht te blijven doen. Nachtvlieggebieden worden
                     opgeheven. Ik constateer dat de regering echt haar best heeft gedaan om de overlast hiermee te beperken. Daar staat tegenover
                     dat wij vinden dat Defensie ruimer moet omgaan met de bestaande mogelijkheden voor recreatief medegebruik van. De VVD-fractie
                     heeft de motie-Knops over het recreatief medegebruik van Defensieterreinen van harte meeondertekend. Van de VVD-fractie mag
                     de minister oerend hard vooruit. Hij snapt wel waar ik op doel. Lawaai is hier inderdaad gewoon geluid en voor heel veel mensen
                     ook nog heel veel vermaak. Dat moet vooral zo doorgaan. De VVD-fractie wil absoluut geen strenger beleid dan noodzakelijk;
                     minder streng is wat haar betreft wel aan de orde.
                  </text:p>
      <text:p text:style-name="alineagroep">Laat ik in dit kader een voorbeeld aanhalen dat ik recentelijk in buurt van Den Haag tegenkwam. We hebben het dan over het
                     Defensieterrein op de Waalsdorpervlakte. Daar is minder geluid, maar er is wel een kleiduivenschietvereniging, een olympische
                     sport, en een hondenvereniging. Die kleiduivenschietvereniging dreigt na eerdere eenzijdige opzegging van de huur door Defensie
                     in 2009 en een lange procedure bij de Raad van State nu alsnog definitief van het terrein te worden gestuurd. Die vereniging
                     heeft Defensie gewoon huur betaald voor dat gebruik. Het ministerie heeft aangegeven dat er niet langer sprake kan zijn van
                     medegebruik, omdat het dat terrein zelf nodig heeft. Dat is een opvallend besluit, want we wachten nu juist op de locatiebeslissing
                     van de minister. Die volgt op de beleidsbrief. Dit terrein schijnt de minister nog nodig te hebben, maar hij gebruikt het
                     nu niet, dus waarvoor in hemelsnaam dan wel in de toekomst? Is de minister van plan het af te stoten? Wil hij toch nog eens
                     kijken naar de lokale kleiduivenschietvereniging? Dat is mijn fractie een lief ding waard.
                  </text:p>
      <text:p text:style-name="alineagroep">Over de NH-90 is al heel veel gezegd. In de jaarrapportage van november 2010 zien we dat het budget voor de aanschaf ervan
                     van 788 mln. naar 1169 mln. is gegaan. Dat is nagenoeg een verdubbeling. Als je nog altijd uitgaat van twintig toestellen,
                     kom je daarmee op een prijs – houd u vast – van boven die van een JSF-testtoestel. Als ik de minister was zou ik het bonnetje
                     maar zo snel mogelijk kwijtraken. In ieder geval weten we dat we dit soort toestellen beter niet ergens op een strand kunnen
                     laten staan, want o, o, o, wat zijn die dingen duur geworden! Laten we hopen dat ze binnenkort in elk geval gaan vliegen.
                     Wat zijn de lessons learnt? Dat vroeg mevrouw Hachchi ook al. Een van de lessons learnt is natuurlijk dat een Europees samenwerkingsproject
                     altijd weer tot huilen leidt. Ik zou bijna zeggen: nie wieder. Met de kennis van nu moeten we kijken naar de voorgenomen outsourcing
                     en naar een andere manier om aan te besteden en om van de plank te kopen. Ik hoor graag nog eens heel duidelijk van de minister
                     wat we in elk geval niet meer zullen doen aan de hand van de lessen die uit de NH-90 zijn getrokken.
                  </text:p>
      <text:p text:style-name="alineagroep.end">Ook mijn fractie betwijfelt dat de Cougars in 2012 zo maar door de NH-90’s kunnen worden overgenomen. Hoe zit het met de capaciteit?
                     Hoe zit het met de pooling? Wat doet de minister op dat vlak nog Europees?
                  </text:p>
      <text:p text:style-name="alineagroep">Minister <text:span text:style-name="vet">Hillen</text:span>: Voorzitter. Eerst behandel ik het meest relevante militaire onderwerp: motorcross. De heer Knops heeft daarover een aantal
                     vragen gesteld. Andere sprekers hebben zich daarbij aangesloten. Het verzoek van de heer Knops om voortaan over geluidssport
                     te praten in plaats van over lawaaisport vind ik uitstekend. Verder voeren wij geen strikter natuurbeleid dan Europa. Om grillen
                     in de toekomst weg te nemen wil ik dat toevoegen aan de nota.
                  </text:p>
      <text:p text:style-name="alineagroep">Juist doordat wij het ordenen geeft het minder wildgroei, zegt de heer Knops. Daarover valt te twisten. In principe heeft
                     hij aan de ene kant gelijk dat zodra je ordent, je een bepaalde behoefte kanaliseert, maar aan de andere kant krijg je juist
                     daardoor dat motorrijders ook op momenten dat er niets georganiseerd is, denken: daar kun je uitstekend crossen. Dan krijg
                     je juist wel wildgroei. Het is dus het een of het ander. Dat hangt af van de manier waarop je ertegenaan kijkt. Ik ben het
                     wel met de heer Knops eens dat een maatschappelijke functie inhoudt dat je probeert, het op de een of andere manier te ordenen.
                     Laten we zeggen dat ik voor de rest positief reageer op wat de heer Knops zegt. Op het laatste punt dat hij noemde antwoord
                     ik dat Defensie natuurlijk, waar mogelijk, zal faciliteren. Het is wel een inspanningsverplichting en geen taakstelling. De
                     inspanningen van Defensie zijn eindig. Bovendien hebben we natuurlijk nog een heleboel andere dingen te doen. In principe
                     spannen wij ons er wel degelijk voor in. In zijn eerste termijn heeft de heer Knops al gezegd dat de instelling van Defensie
                     positief is. Dat zal in de praktijk zo blijken te zijn. Dit wil zeggen dat we zullen proberen te doen wat we kunnen. In de
                     ehs of de Natura 2000-gebieden kunnen in principe wel geluidssportactiviteiten worden georganiseerd, maar dan heb je daarvoor
                     wel een vergunning nodig, terwijl voor andere terreinen ontheffingen volstaan. Organisatorisch gezien is het dus handiger
                     om dat niet te doen. In de Natura 2000-gebieden bevindt zich ook de kwetsbaarste of de kostbaarste natuur, dus als je het
                     organiseren van activiteiten aldaar kunt vermijden, moet je dat niet laten. In principe kan het wel, mits er vergunningen
                     voor worden afgegeven. Dit wilde ik over motorcross zeggen.
                  </text:p>
      <text:p text:style-name="alineagroep">Overigens doen mensen ook graag dingen die minder geluid maken, zoals wandelen en fietsen, zoals mevrouw Hachchi zei. Met
                     name de heer Ten Broeke wilde ergens oerend hard door de natuur stuiven in het weekend, maar een groot aantal mensen zoekt
                     dan juist de stilte, dus de kunst is dat we er met elkaar een zekere balans in vinden. Motoren zijn op een grotere afstand
                     te horen dan wandelaars, althans doorgaans. Dat wil zeggen dat we met elkaar een evenwicht moeten blijven zoeken.
                  </text:p>
      <text:p text:style-name="alineagroep.end">De discussie over de Cougars wil ik eigenlijk voor een belangrijk deel verplaatsen naar het debat over de beleidsbrief. We
                     houden er drie in de lucht, met bemanningen. Dat is onder meer om de SAR-behoefte te dekken. Verder wil ik hierop niet vooruitlopen.
                     Het kan zijn dat de Kamer daar een andere opvatting over heeft. Die hoor ik dan in samenhang daarmee. Natuurlijk krijgen wij
                     door het afstoten van de Cougars een behoorlijke dip in onze capaciteit. Is dat rampzalig? Nee, maar het is wel ernstig. Voor
                     de SAR wordt het gedurende een jaar opgevangen door commercieel in te huren, want anders trekken we het niet. Dat wil zeggen
                     dat het wel gedekt is, maar dat er commercieel een extra helikopter voor wordt ingehuurd. Overigens duiken we ook voor gewoon
                     militair transport en oefeningen naar beneden van zo’n 10 000 beschikbare uren naar ongeveer 3000. Dat is een forse post naar
                     beneden. Het is inderdaad veel, behoorlijk veel. Pas in 2017 of 2018 zullen we op orde zijn. We krijgen er zes Chinooks bij,
                     zoals de Kamer weet, maar de Chinooks die we hebben gaan een midlife update in, dus die zijn dan ook weer een tijdje weg.
                     Voordat alles op orde is en de NH-90’s binnen zijn, is het al 2018. Tussen eind dit jaar en 2018 hebben we dus een behoorlijke
                     dip in de capaciteit.
                  </text:p>
      <text:p text:style-name="algemeen">Mevrouw <text:span text:style-name="vet">Eijsink</text:span> (PvdA): Over die commerciële inhuur heb ik eind december inderdaad ergens iets gelezen. Volgens mij is het nooit zo aan de
                  Kamer gemeld, dus het is natuurlijk wel interessant dat de minister het zelf op deze manier inbrengt. Heeft hij ook een overzicht
                  van de extra kosten van die commerciële inhuur? Hoe lang gaat die commerciële inhuur duren? Voor wie zijn de kosten? Inhuur
                  van SAR is natuurlijk aan diverse ministeries gelinkt. Komen de kosten voor rekening van Defensie? Zoals de minister weet,
                  hebben wij jaren geleden gediscussieerd over het behoud van de SAR. Ik weet dat er een periode van acht maanden geldt voor
                  een contract met externe partijen. Hoe hard is dat in beton gegoten? Wat gebeurt er als het niet volgens het schema van vervanging
                  en afstoting zal verlopen?
               </text:p>
      <text:p text:style-name="algemeen">Minister <text:span text:style-name="vet">Hillen</text:span>: We hebben het inderdaad voor een kortere periode, want het geldt tot ultimo 2012, als het goed is. Als het niet gehaald
                  wordt, moeten we het uiteraard uitbreiden. De maatschappelijke taken van helikopters zijn blussen of weet ik wat; SAR is even
                  wat anders dan zorg. Alle andere taken, waaronder de maatschappelijke bijstand die zij biedt, vallen onder de derde hoofdtaak
                  van Defensie. Die kan Defensie niet declareren. De kosten komen dus voor haar rekening. De kosten van patiëntenvervoer of
                  medische hulp kunnen wij wel terugkrijgen, maar die dekken de kosten van inhuur niet volledig. In die zin hebben we dus best
                  een tegenvaller, maar wat wegvalt, is veel groter als je het op die manier zou berekenen. Een en ander heeft natuurlijk te
                  maken met de bezuinigingen die we doorvoeren. Dit is een klein tegenvallertje.
               </text:p>
      <text:p text:style-name="algemeen">Mevrouw <text:span text:style-name="vet">Eijsink</text:span> (PvdA): Valt dan het inhuren van de commerciële partij ook onder de boetegelden, die voortkomen uit het vertragen van de
                  NH-90? Kan de minister die ook daarop verhalen?
               </text:p>
      <text:p text:style-name="algemeen">Minister <text:span text:style-name="vet">Hillen</text:span>: Wat wij met elkaar hebben geprobeerd te balanceren is daarin meegenomen, ja.
               </text:p>
      <text:p text:style-name="algemeen">Mevrouw <text:span text:style-name="vet">Hachchi</text:span> (D66): Ik had de Cougars er vanwege de NH-90 bij gehaald. In een bezuinigingsvoorstel werd er namelijk aangegeven dat de
                  verwachting is dat die in 2012 gereed is, terwijl ik uit de brief opmaak dat te verwachten is dat het op zijn minst 2013 wordt.
               </text:p>
      <text:p text:style-name="alineagroep">Minister <text:span text:style-name="vet">Hillen</text:span>: Wij hebben nu vier NH-90’s binnen. We hopen er eind volgend jaar nog drie of vier bij te hebben. Dan zitten we op zeven
                     of acht. Het aantal bouwt zich dus geleidelijk aan op, maar dan nog zitten we dus op een gering aantal. De NH-90’s zijn ook
                     kleiner dan de Cougars en kunnen iets minder. We gaan er dus sowieso wel iets op achteruit. Je kunt het dus niet precies optellen
                     en aftrekken van elkaar. Hoe het ook zij, we hebben de komende tijd een transportprobleem. Dat klopt. In de beleidsbrief komen
                     wij hierop nog ruimschoots terug.
                  </text:p>
      <text:p text:style-name="alineagroep">Ik ben nog een ding vergeten toen we het over motorcross hadden. gevraagd is of het SMT moet worden herzien en hoe we met
                     geluid omgaan. Ik denk dat in de loop van de zomer een rijksbrede visie beschikbaar komt, waarin ook ons SMT is ondergebracht.
                     Wij zijn zelf niet van plan om het SMT op korte termijn te gaan aanpassen.
                  </text:p>
      <text:p text:style-name="alineagroep">Mevrouw Eijsink heeft het over de meetsystemen gehad. Zij meten piekbelasting, terwijl wij uitgaan van gemiddelde belasting.
                     Die wordt niet gemeten, maar berekend op basis van geluidsuitstoot. Het is dus een kwestie van berekening; het is een andere
                     systematiek.
                  </text:p>
      <text:p text:style-name="alineagroep">Ik ga terug naar de NH-90’s. Zijn de NH-90’s zo verschrikkelijk over de kop gegaan als de heer Ten Broeke suggereerde? Nee,
                     ze zijn wel duurder geworden, maar eigenlijk valt het mee, want het is voornamelijk een kwestie van inflatie in tien jaar
                     tijd. We hebben ontzettend veel van het project geleerd, ten eerste dat samenwerken met andere landen een stuk gemakkelijker
                     wordt naarmate er minder landen zijn en ten tweede dat het bij dit soort projecten handig is om een lead nation te hebben
                     die het voortouw kan nemen en namens de andere kan onderhandelen. In dit geval was er geen lead nation. Ook is het handig
                     als er een lead industry is met wie alle afspraken kunnen worden gemaakt. Ook hiervan was in dit geval geen sprake. Wij hebben
                     sowieso afgesproken dat we meer van de plank gaan kopen, want ook hier heeft zich afgespeeld dat elk land zijn eigen specificaties
                     had. Dat maakte het ook weer ingewikkelder. Ook Nederland had zijn eigen specificaties, aanvankelijk twee verschillende soorten.
                     Van de plank kopen maakt het sowieso gemakkelijk.
                  </text:p>
      <text:p text:style-name="alineagroep">Zouden wij het in deze omstandigheid nog eens zo doen? Die kans acht ik niet zo verschrikkelijk groot. Zeg maar gerust nee.
                     Het is een interessant experiment geweest dat langer heeft geduurd en meer complicaties mee heeft gebracht dan ons lief was.
                     Desalniettemin vliegt de NH-90 en wordt hij een goede helikopter die bij Defensie zijn diensten gaat verrichten. We hebben
                     aanvankelijk een probleem gehad, omdat we twintig boordhelikopters hadden besteld, maar daarna bedachten dat het handig was
                     om ook een aantal landhelikopters te hebben, met alle mogelijkheden van dien. Toen zijn we in discussie gegaan over de ombouwprijzen
                     en wat dat allemaal zou kosten. Wij hadden zelf zo’n 40 à 50 mln. in gedachten, maar kwamen op het dubbele uit. Dat vonden
                     wij niet redelijk. We hebben dat probleem uiteindelijk opgelost door de boetegelden die we door de late levering krijgen,
                     te combineren met onze eigen oplossing om zelf de helikopters als boordhelikopters af te nemen, maar dan los van de MOC-versie
                     en de uiteindelijke versie, de besturing. We hebben die zo toegerust dat we een aantal ervan zelf zowel voor het ene als voor
                     het andere type kunnen inrichten. De Kamer krijgt daarover binnen enkele weken nog een brief, ruim voor 6 juni a.s., de dag
                     waarop we discussiëren over de beleidsbrief. Daarin zal de herijking van het NH-90-project, om het zo maar te noemen, met
                     de uitwerking in kosten staan. We zijn daarvan de laatste loodjes aan het afwerken. Dan weet de Kamer precies hoe het wordt
                     opgelost, hoeveel het kost en welke mogelijkheden wij dan hebben.
                  </text:p>
      <text:p text:style-name="alineagroep.end">Hoeveel kosten de reserveonderdelen?</text:p>
      <text:p text:style-name="algemeen">Mevrouw <text:span text:style-name="vet">Eijsink</text:span> (PvdA): Excuses voor mijn secundaire reactie. Zegt de minister nu dat er een herijking van de NH-90 komt?
               </text:p>
      <text:p text:style-name="algemeen">Minister <text:span text:style-name="vet">Hillen</text:span>: Het ging om wat je binnen de configuratie van twintig ...
               </text:p>
      <text:p text:style-name="algemeen">Mevrouw <text:span text:style-name="vet">Eijsink</text:span> (PvdA): ... gebruikmaakt van helikopters. Uiteraard.
               </text:p>
      <text:p text:style-name="algemeen">Minister <text:span text:style-name="vet">Hillen</text:span>: ... voor land gebruikt, voor boord gebruikt en hoe je daarin flexibel wordt. Eerst was het afhankelijk van wat de fabriek
                  afleverde, maar wij hebben nu een formule gevonden waardoor we het zelf kunnen doen en flexibeler kunnen zijn. Daarover wordt
                  de Kamer nader geïnformeerd.
               </text:p>
      <text:p text:style-name="algemeen">Mevrouw <text:span text:style-name="vet">Eijsink</text:span> (PvdA): Ik vind dit verrassend. Waarom stond dit niet meteen in de beleidsbrief? Dit heeft uiteraard gevolgen voor de verdere
                  inzet van de hele helikoptergroep, maar goed. Lezen we dat in een aanvulling op de beleidsbrief? Begrijp ik dat goed?
               </text:p>
      <text:p text:style-name="algemeen">Minister <text:span text:style-name="vet">Hillen</text:span>: Het zat al in de pen, omdat we met de fabriek in een «deadlock» zaten over de prijs als we zaken door haar lieten doen.
                  Dat hebben we zelf opgelost. Laten we zeggen dat het een verbijzondering is. Het is een voetnoot bij de beleidsbrief. In ieder
                  geval krijgt de Kamer nog voor het brede Kamerdebat hierover een aparte brief. Dan kan zij zien of wat we hebben afgesproken
                  aan haar verwachtingen voldoet, wat ik wel denk.
               </text:p>
      <text:p text:style-name="algemeen">Mevrouw <text:span text:style-name="vet">Eijsink</text:span> (PvdA): Voorzitter. Als u mij toestaat, stel ik hierover nog een vraag. De minister weet inmiddels dat de Kamer op 23 mei
                  een rondetafelgesprek over de beleidsbrief houdt. Ik zou het op prijs stellen, die voetnoot voor die datum te ontvangen. Dit
                  heeft namelijk wel gevolgen voor dat gesprek.
               </text:p>
      <text:p text:style-name="alineagroep">Minister <text:span text:style-name="vet">Hillen</text:span>: Ja.
                  </text:p>
      <text:p text:style-name="alineagroep">We hebben tot 2015 reservedelen ingekocht. Daarna zijn er op termijn uiteraard nieuwe nodig, maar daarvoor is capaciteit.</text:p>
      <text:p text:style-name="alineagroep.end">Wij betalen die 80%-prijs nog steeds. Dat is de prijs die de industrie vraagt. Wij gaan ervan uit dat die niet wordt overschreden,
                     maar dat we daarop ongeveer zullen uitkomen en in ieder geval niet boven de 100% komen. We gaan ervan uit dat we uiteindelijk
                     op 80% of in de buurt daarvan zullen uitkomen.
                  </text:p>
      <text:p text:style-name="algemeen">De heer <text:span text:style-name="vet">Hernandez</text:span> (PVV): Waar is die 80%-prijs op gebaseerd, nu het wachten nog is op het onderzoek dat de landen nog moeten doen om die prijs
                  te genereren? Dit heb ik uit de brief opgemaakt. Klopt dat?
               </text:p>
      <text:p text:style-name="algemeen">Minister <text:span text:style-name="vet">Hillen</text:span>: Die prijs is gebaseerd op de vraagprijs die de industrie, dus het bedrijf hanteert. Daarvan is het 80%.
               </text:p>
      <text:p text:style-name="algemeen">De heer <text:span text:style-name="vet">Hernandez</text:span> (PVV): Kunt u mij dan ook garanderen dat die 80% zo meteen niet stiekem 120% van de vraagprijs blijkt te zijn?
               </text:p>
      <text:p text:style-name="alineagroep">Minister <text:span text:style-name="vet">Hillen</text:span>: Nee, van de vraagprijs die de industrie hanteert, betalen wij 80%. Wij gaan ervan uit dat de fixed prijs waarop zij uiteindelijk
                     uitkomt, lager zal zijn dan de 100%-prijs die zij vragen. We betalen dus ongeveer 80%.
                  </text:p>
      <text:p text:style-name="alineagroep.end">De NH-90 heb ik volgens mij gehad.</text:p>
      <text:p text:style-name="algemeen">De heer <text:span text:style-name="vet">Hernandez</text:span> (PVV): Ik heb nog gevraagd hoe het werkaandeel wordt gerealiseerd.
               </text:p>
      <text:p text:style-name="algemeen">Minister <text:span text:style-name="vet">Hillen</text:span>: Kunt u die vraag nog even herhalen?
               </text:p>
      <text:p text:style-name="algemeen">De heer <text:span text:style-name="vet">Hernandez</text:span> (PVV): Zeker! Ik heb de minister gevraagd wat er met de 19 resterende procentjes gaat gebeuren nu slechts 81% van het Nederlands
                  werkaandeel gerealiseerd is. Gaan we die binnenhalen?
               </text:p>
      <text:p text:style-name="alineagroep">Minister <text:span text:style-name="vet">Hillen</text:span>: Het antwoord is: ik ben bang van niet. Dat is dus een tegenvaller. Wij proberen die te compenseren door geld te verdienen
                     aan het onderhoud en de instandhouding van de helikopters voor zowel Nederland als andere landen. Dat is iets wat beneden
                     datgene is wat is afgesproken.
                  </text:p>
      <text:p text:style-name="alineagroep">Mevrouw Hachchi heeft vragen over terreinen gesteld. Het Hembrugterrein bij Zaandam is te koop. Dit heb ik de Kamer laten
                     merken. Er wordt met de gemeente Zaanstad over gesproken, maar het probleem is dat het terrein verontreinigd is, dus daarover
                     zal nog gesteggeld worden. In ieder geval zijn er gesprekken gaande.
                  </text:p>
      <text:p text:style-name="alineagroep.end">Over het marineterrein in Amsterdam zou ik formeel willen zeggen dat dit ook aan de orde zal komen als wij ergens rond 1 juli
                     of iets dergelijks met het beleggen van de militaire terreinen komen. Dat terrein staat alleen niet boven aan mijn lijstje
                     van af te stoten terreinen, zeker niet. Het is voor ons om allerlei redenen nodig om dat terrein te houden. Hoe dan ook, alles
                     wordt in principe gewogen, maar ik loop op die dingen niet vooruit. Het komt dus nog aan de orde. Ik heb wel begrepen dat
                     de gemeente Amsterdam daarop graag biedt. Ik ben zeer benieuwd welke bedragen zij in haar hoofd heeft.
                  </text:p>
      <text:p text:style-name="algemeen">De heer <text:span text:style-name="vet">Hernandez</text:span> (PVV): We hebben in de vorige sessie met de CdS ook al besproken dat er extra tijd voor die terreinen was, maar nu hoor ik
                  de minister weer over de datum van 1 juli aanstaande praten. Is het misschien niet helemaal goed overgekomen?
               </text:p>
      <text:p text:style-name="algemeen">Minister <text:span text:style-name="vet">Hillen</text:span>: Aanvankelijk hadden wij 1 juli a.s. afgesproken. We hebben begrepen dat meer tijd voor de Kamer ook uitstekend is, omdat
                  de eerste besprekingen ervan na het reces, dat op 1 juli a.s. begint, plaatsvinden.
               </text:p>
      <text:p text:style-name="algemeen">Mevrouw <text:span text:style-name="vet">Eijsink</text:span> (PvdA): Als ik zo vrij mag zijn zonder dat ik de voorzitter ben: de Kamer komt graag van reces terug als u bij uw besluit
                  blijft om de brief voor 1 juli a.s. naar de Kamer te sturen. Laat niet verkeerd overkomen dat wij niet van reces terug willen
                  komen; reces gaat niet voor de brief. Laat dit duidelijk zijn.
               </text:p>
      <text:p text:style-name="algemeen">Minister <text:span text:style-name="vet">Hillen</text:span>: Ik probeer alles op tijd klaar te hebben. 1 juli a.s. is voor ons de streefdatum.
               </text:p>
      <text:p text:style-name="algemeen">Mevrouw <text:span text:style-name="vet">Hachchi</text:span> (D66): Ik maak uit het antwoord van de minister op dat het wachten is op de brief. Toch zou ik het prettig vinden als de
                  minister een aantal redenen noemde waarom de verkoop van het terrein in Amsterdam niet hoog op zijn lijstje staat.
               </text:p>
      <text:p text:style-name="alineagroep">Minister <text:span text:style-name="vet">Hillen</text:span>: Dat doe ik echt in de nota, niet eerder.
                  </text:p>
      <text:p text:style-name="alineagroep.end">Ook bij de kleiduivenvereniging gaat het uiteindelijk om verontreiniging, waarover een twistpunt bestond. De kleiduivenvereniging
                     weigerde eraan mee te betalen. Uiteindelijk is er over het gebruik geprocedeerd en uiteindelijk heeft de Raad van State Defensie
                     in het gelijk gesteld. Ik vind het op dit moment heel moeilijk om daarop terug te komen. Het kan zijn dat het gebruik van
                     dat terrein herzien wordt. Dan kunnen we ook daarover met elkaar van gedachten wisselen.
                  </text:p>
      <text:p text:style-name="algemeen">De heer <text:span text:style-name="vet">Knops</text:span> (CDA): Ik had ook nog een vraag gesteld over het allerbelangrijkste punt van de heer Ten Broeke, maar ik zal hem eerst de
                  gelegenheid geven om zijn vragen daarover te stellen. Ik had nog een vraag gesteld over de evaluatie van de helikopterlaagvlieggebieden,
                  die nu staat gepland voor 2014. Is dat nog steeds de planning? Worden de klankbordgroepen van bewoners daarbij ook betrokken?
               </text:p>
      <text:p text:style-name="algemeen">Minister <text:span text:style-name="vet">Hillen</text:span>: Uiteraard. Dat geldt altijd. Nachtvliegen wordt gestopt, maar het aantal laagvlieggebieden zal niet fundamenteel veranderen.
                  Weliswaar veranderen de behoeften binnenkort en nemen zij af, maar de spreiding ervan zal niet zo verschrikkelijk veel verschillen
                  van nu. Zodra er veranderingen in optreden, worden uiteraard alle belanghebbenden gehoord.
               </text:p>
      <text:p text:style-name="algemeen">De heer <text:span text:style-name="vet">Knops</text:span> (CDA): De minister zegt bijna met enige spijt dat er een uitspraak van de Raad van State is. Dat begrijp ik. Is de minister
                  achteraf ook van mening dat de Raad van State eigenlijk niet aan een goede oplossing van dit soort zaken te pas moet hoeven
                  komen? Anders gezegd: als deze zaak niet in orde was geweest met nieuw beleid, had dat wellicht tot een andere uitkomst geleid.
               </text:p>
      <text:p text:style-name="algemeen">Minister <text:span text:style-name="vet">Hillen</text:span>: Daar beginnen we dan over.
               </text:p>
      <text:p text:style-name="algemeen">De heer <text:span text:style-name="vet">Ten Broeke</text:span> (VVD): We hebben eerder vastgesteld dat de gemeenteraad van Nederland toch heel duidelijk aan deze minister moet laten weten
                  dat de minister in zijn laatste antwoord zegt dat het door de verontreiniging een beetje een gelopen race is, maar dat het
                  laatste woord hierover nog niet is gezegd en dat in de toekomst, zodra Defensie de algehele afweging maakt over wat te doen
                  met al dan niet braakliggende terreinen, de mogelijkheid bestaat dat de kleiduivenvereniging haar activiteiten voortzet. Kan
                  ik het zo verstaan?
               </text:p>
      <text:p text:style-name="algemeen">Minister <text:span text:style-name="vet">Hillen</text:span>: U trekt het iets naar u zelf toe. Het kan zijn dat ook deze terreinen ter discussie komen te staan. Op dat moment zal als
                  eerste het woord kleiduivenschieten in herinnering komen.
               </text:p>
      <text:p text:style-name="algemeen">De heer <text:span text:style-name="vet">Ten Broeke</text:span> (VVD): Goed, dan zijn er weer mogelijkheden.
               </text:p>
      <text:p text:style-name="alineagroep">Mevrouw <text:span text:style-name="vet">Eijsink</text:span> (PvdA): Voorzitter. Dit was inderdaad een heel belangrijk onderdeel van dit debat, begrijp ik nu.
                  </text:p>
      <text:p text:style-name="alineagroep.end">Ik ga graag terug naar de NH-90. Ik dacht eigenlijk dat de minister zo lang na de eerste termijn van de Kamer wegbleef om
                     antwoord op de vragen over de 11,5 mln. aan overschrijdingen, de vertragingen en de boetegelden te kunnen geven. Ik zal mijn
                     vraag herhalen. De boetegelden zullen toenemen naarmate er grotere vertragingen zijn. Wij hebben hier vorig jaar in mei een
                     debat over gevoerd. Toen kon de voorganger van de minister ons niet precies vertellen hoeveel geld er vrij zou komen aan boetegelden.
                     Ik wil daarover graag iets meer horen, want zoals het er nu naar uitziet, gaan die boetegelden nog wel oplopen. Wat betekent
                     dat dan? Deze vraag is vorige keer ook gesteld. Betekent dit dat Nederland gewoon alles vergoed krijgt? De minister wees net
                     al even op de commerciële partij die ingehuurd moet worden. 11,5 mln. is wel een heleboel geld, vooral als we het weer hebben
                     over bezuinigingen. Wat betekent het nog grosso modo voor het gehele project? Is er een limiet gesteld aan de boetegelden?
                     Waar komen ze vandaan? Wie betaalt zo meteen de commerciële partijen? U zei net dat Defensie medio 2012 gaat inhuren. Dit
                     staat gewoon allemaal in de brieven. We krijgen de cijfers niet, maar er komen miljoenen en miljoenen bij.
                  </text:p>
      <text:p text:style-name="algemeen">Minister <text:span text:style-name="vet">Hillen</text:span>: Alles afwegende, heb ik geprobeerd, alles in een mandje te doen om te kijken wat de totale schade was, plus en min wegend.
                  Er is ook een btw-nadeel. Als je landhelikopters van zeehelikopters gaat maken, ga je namelijk btw betalen. Er zit dus een
                  aantal voordelen en een aantal nadelen aan. De boete kan maximaal oplopen tot ongeveer 25 mln. Dat is dus niet eindeloos.
                  Alle plussen en minnen samen, de extra inhuur, het dalen van de btw en het feit dat wij binnenkort een flexibele manier van
                  inrichten van de toestellen hebben, hetzij voor land, hetzij voor zee, geeft ons alles bij elkaar per saldo een nadeel van
                  3 mln.
               </text:p>
      <text:p text:style-name="algemeen">Mevrouw <text:span text:style-name="vet">Eijsink</text:span> (PvdA): Hoe zit het met de hier genoemde royalty’s in die verhouding?
               </text:p>
      <text:p text:style-name="algemeen">Minister <text:span text:style-name="vet">Hillen</text:span>: Wij krijgen pas zicht op royalty’s als het totaal is overschreden, maar dat is nog niet het geval. De royalty’s zijn vogels
                  in de lucht.
               </text:p>
      <text:p text:style-name="algemeen">Mevrouw <text:span text:style-name="vet">Eijsink</text:span> (PvdA): Als ik het goed begrijp, kan de minister nu aan de Kamer melden dat Nederland er op dit moment 3 mln. bij in schiet,
                  alle boetegelden daar gelaten.
               </text:p>
      <text:p text:style-name="algemeen">Minister <text:span text:style-name="vet">Hillen</text:span>: Als we de boetegelden meerekenen en alles tegen elkaar afzetten, bedraagt de schadepost op dit ogenblik 3 mln.
               </text:p>
      <text:p text:style-name="algemeen">Mevrouw <text:span text:style-name="vet">Eijsink</text:span> (PvdA): Op dit moment is dus 3 mln. bekend. Stel dat er verdere vertragingen in het project worden opgelopen, dan hebben
                  we die 25 mln. al overschreden, het maximum. Dat zegt u eigenlijk. En mogelijk komt er nog iets boven op die 3 mln.
               </text:p>
      <text:p text:style-name="algemeen">Minister <text:span text:style-name="vet">Hillen</text:span>: Als er meer schade is, maar die zie ik nog niet.
               </text:p>
      <text:p text:style-name="algemeen">Mevrouw <text:span text:style-name="vet">Eijsink</text:span> (PvdA): Dat hebben we vaker gehad. Ik zou het bijzonder op prijs stellen als iets dergelijks de volgende keer nadrukkelijker
                  in de brief vermeld werd. Bedragen moeten gewoon genoemd worden. De minister verwijst naar commercieel vertrouwelijke brieven,
                  maar die gaan hier volgens mij niet over. Dit gaat over iets anders.
               </text:p>
      <text:p text:style-name="algemeen">Minister <text:span text:style-name="vet">Hillen</text:span>: We zullen proberen, de Kamer zo exact mogelijk te informeren, waar mogelijk. Soms moet dat commercieel vertrouwelijk. Hoe
                  dan ook, wij proberen de Kamer maximaal te informeren.
               </text:p>
      <text:p text:style-name="algemeen">De <text:span text:style-name="vet">voorzitter</text:span>: De minister is door de vragen heen. Zijn er vragen blijven hangen?
               </text:p>
      <text:p text:style-name="algemeen">De heer <text:span text:style-name="vet">Hernandez</text:span> (PVV): Voorzitter. Ik heb niet echt een vraag die is blijven hangen, maar om een tweede termijn van mijn kant te voorkomen,
                  wil ik toch nog even terugkomen op het resterende werkaandeel van 19%. Ik vind dat daar erg makkelijk overheen wordt gestapt.
                  Kan de minister ons garanderen dat hij die 19% op de een of andere manier achteraf in het onderhoud terughaalt? Het is toch
                  een hoop geld.
               </text:p>
      <text:p text:style-name="algemeen">Minister <text:span text:style-name="vet">Hillen</text:span>: In die zin zijn daar geen boetebedingen over. Wij zullen ons maximaal inspannen om in de fase van instandhouding, dus het
                  onderhoud en de rest die volgt, het nadeel dat we eerder hebben geleden, terug te onderhandelen. Garanties kan ik moeilijk
                  geven, want dat zou een taakstelling zijn, waarin ik niet alleen hand heb. Dat vind ik dus moeilijk. Ik kan u alleen toezeggen
                  dat wij ons werkelijk maximaal zullen inspannen. De irritatie die u hebt, is bij ons even hard aanwezig.
               </text:p>
      <text:p text:style-name="algemeen">De heer <text:span text:style-name="vet">Knops</text:span> (CDA): Voorzitter. Gezien het feit dat de minister mijn verzoek zo ruimhartig heeft ingewilligd en daarmee geluidsruimte
                  heeft geboden, zou ik die geluidsruimte willen benutten door mijn dank aan de minister uit te spreken voor de beweging die
                  hij gemaakt heeft. In navolging van de heer Hernandez wil ik hem toch ook nog vragen of er op dit moment een overzicht bestaat
                  van compensatieverplichtingen van lopende materieelprojecten. Zo ja, is hij bereid om een dergelijk overzicht al dan niet
                  vertrouwelijk naar de Kamer te zenden? Ik kan mij voorstellen dat daar vertrouwelijke stukken tussen zitten. Ik heb de indruk
                  dat het NH-90-project niet op zichzelf staat als een project aan de voorkant waarvan in de afgelopen jaren bepaalde verwachtingen
                  in de vorm van compensatie zijn geschapen die aan de achterkant niet waargemaakt zijn. Ik zie de ambtenaren nee schudden.
               </text:p>
      <text:p text:style-name="algemeen">Minister <text:span text:style-name="vet">Hillen</text:span>: Ze schudden niet nee.
               </text:p>
      <text:p text:style-name="algemeen">De heer <text:span text:style-name="vet">Knops</text:span> (CDA): Dat doet er eigenlijk ook niet toe. Ik vraag de minister gewoon via de voorzitter of hij ons een overzicht wil doen
                  toekomen.
               </text:p>
      <text:p text:style-name="algemeen">Minister <text:span text:style-name="vet">Hillen</text:span>: Mijn ambtenaren kijken altijd juist gretig als u om zoiets vraagt. Het punt is meer dat het ministerie van EL&amp;I hierover
                  gaat, niet wij. Ik geleid uw vraag dus door naar dat ministerie met het verzoek, die voor u te beantwoorden.
               </text:p>
      <text:p text:style-name="algemeen">De <text:span text:style-name="vet">voorzitter</text:span>: De minister heeft toegezegd dat een brief inzake de herijking van het NH-90-project tijdig voor 23 mei a.s. naar de Kamer
                  komt, zodat die bij de andere onderwerpen kan worden betrokken. Ik dank de minister en zijn staf voor de beantwoording. De
                  laatste toezegging is dat de vraag om een overzicht naar het ministerie van EL&amp;I wordt doorgelei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 Nr. 1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