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4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15 september 2011
               
            </text:p>
          </table:table-cell>
          <table:covered-table-cell/>
        </table:table-row>
      </table:table>
      <text:p text:style-name="algemeen">De Voorzitter van de Eerste Kamer heeft op 15 juli aan de minister van Onderwijs, Cultuur en Wetenschap op 15 juli 2011 een
                  brief gestuurd inzake de halfjaarlijkse rapportage openstaande toezeggingen.
               </text:p>
      <text:p text:style-name="algemeen">De minister heeft op 9 september 2011 gereageerd.</text:p>
      <text:p text:style-name="algemeen">De vaste commissie voor Onderwijs, Cultuur en Wetenschap<text:note text:id="ID-130151-d28e114" text:note-class="footnote"><text:note-citation text:label="1">1</text:note-citation><text:note-body><text:p> Samenstelling:</text:p><text:p>Holdijk (SGP), Dupuis (VVD), Linthorst (PvdA), Kox (SP), Sylvester (PvdA), Essers (CDA), Thissen (GL), Nagel (50PLUS), Van
                  Bijsterveld (CDA),  Duthler (VVD), Huijbregts-Schiedon (VVD), Koffeman (PvdD), Kuiper (CU), Schaap (VVD), Smaling (SP), Flierman
                  (CDA) <text:span text:style-name="cur">(voorzitter), </text:span>Lokin-Sassen (CDA), Backer (D66), Th. de Graaf (D66), Ganzevoort (GL) <text:span text:style-name="cur">(vice-voorzitter), </text:span>De Lange (OSF), Ter Horst (PvdA), Koole (PvdA), Sent (PvdA), Van Strien (PVV), Sörensen (PVV) en Frijters-Klijnen (PVV).
               </text:p></text:note-body></text:note> brengt hierbij verslag uit van het gevoerde schriftelijk overleg.
               </text:p>
      <text:p text:style-name="ondertekening">De griffier van de vaste commissie voor Onderwijs, Cultuur en Wetenschap,</text:p>
      <text:p text:style-name="ondertekening.end">Fred Bergman </text:p>
      <text:p text:style-name="hardreturn"/>
      <text:p text:style-name="tussenkop"><text:span text:style-name="tussenkop_vet">BRIEF AAN DE MINISTER VAN ONDERWIJS, CULTUUR EN WETENSCHAP</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30151-d28e178" text:note-class="footnote"><text:note-citation text:label="2">2</text:note-citation><text:note-body><text:p> Rappel: http://www.eerstekamer.nl/rappel?rappel=viqzbalbids8&amp;ministerie=vgkflb6vsmv9</text:p><text:p>Vooruitblik: http://www.eerstekamer.nl/rappel?rappel=viqzblm1vlz1&amp;ministerie=vgkflb6vsmv9</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
                     De voorzitter van de Eerste Kamer der Staten-Generaal,
                  </text:p>
      <text:p text:style-name="ondertekening.end">G. J. de Graaf </text:p>
      <text:p text:style-name="hardreturn"/>
      <text:p text:style-name="tussenkop"><text:span text:style-name="tussenkop_vet">BRIEF VAN DE MINISTER VAN ONDERWIJS, CULTUUR EN WETENSCHAP</text:span></text:p>
      <text:p text:style-name="algemeen">Aan de Voorzitter van de Eerste Kamer der Staten-Generaal</text:p>
      <text:p text:style-name="algemeen">Den Haag, 9 september 2011</text:p>
      <text:p text:style-name="algemeen">Hierbij zend ik u, mede namens de staatssecretaris van Onderwijs, Cultuur en Wetenschap, het geactualiseerde overzicht van
                  de door uw Kamer geregistreerde toezeggingen.
               </text:p>
      <text:p text:style-name="ondertekening">De 
                     minister van Onderwijs, Cultuur en  Wetenschap,
                  </text:p>
      <text:p text:style-name="ondertekening.end">J. M. van Bijsterveldt-Vliegenthart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ID</text:span>
                              
                           </text:p>
            </table:table-cell>
            <table:table-cell office:value-type="string">
              <text:p text:style-name="Table_20_Heading_Left">
                              <text:span text:style-name="halfvet">Omschrijving</text:span>
                              
                           </text:p>
            </table:table-cell>
            <table:table-cell office:value-type="string">
              <text:p text:style-name="Table_20_Heading_Left">
                              <text:span text:style-name="halfvet">Externe Stand van Zaken</text:span>
                              
                           </text:p>
            </table:table-cell>
            <table:table-cell office:value-type="string">
              <text:p text:style-name="Table_20_Heading_Left">
                              <text:span text:style-name="halfvet">Toegezegd bij</text:span>
                              
                           </text:p>
            </table:table-cell>
            <table:table-cell office:value-type="string">
              <text:p text:style-name="Table_20_Heading_Left">
                              <text:span text:style-name="halfvet">Einddatum</text:span>
                              
                           </text:p>
            </table:table-cell>
          </table:table-row>
        </table:table-header-rows>
        <table:table-row>
          <table:table-cell office:value-type="string">
            <text:p text:style-name="Table_20_Contents_Left">1 917</text:p>
            <text:p text:style-name="Table_20_Contents_Left">T00956</text:p>
          </table:table-cell>
          <table:table-cell office:value-type="string">
            <text:p text:style-name="Table_20_Contents_Left">De minister zegt de Eerste Kamer toe apart terug te komen op de artikelen die betrekking hebben op haat zaaien, gelet op de
                              bij de plenaire behandeling gesignaleerde problemen rond de proportionaliteit van het uitzendverbod en de werking die daarvan
                              uitgaat. Het betreft de artikelen 7.15, 2.32, 2.33, 2.42, 2.46, 2.47, 2.65 van de Mediawet. 
                           </text:p>
          </table:table-cell>
          <table:table-cell office:value-type="string">
            <text:p text:style-name="Table_20_Contents_Left">Deze toezegging is afgedaan. Zie brief van de Eerste Kamer, d.d. 20 april 2011, kenmerk 148360U</text:p>
          </table:table-cell>
          <table:table-cell office:value-type="string">
            <text:p text:style-name="Table_20_Contents_Left">
                              <text:span text:style-name="halfvet">PA</text:span> [16-12-2008] Vaststelling van een nieuwe Mediawet
                           </text:p>
          </table:table-cell>
          <table:table-cell office:value-type="string">
            <text:p text:style-name="Table_20_Contents_Left">1-10-201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923</text:p>
            <text:p text:style-name="Table_20_Contents_Left">T00954</text:p>
          </table:table-cell>
          <table:table-cell office:value-type="string">
            <text:p text:style-name="Table_20_Contents_Left">De minister zal in de evaluatie van de Wet Archeologische Monumentenzorg aandacht besteden aan de vraag in hoeverre gemeenten
                              invulling hebben gegeven aan hun verantwoordelijkheid om regels te kunnen vaststellen ter bescherming van (verwachte) archeologische
                              waarden.  
                           </text:p>
          </table:table-cell>
          <table:table-cell office:value-type="string">
            <text:p text:style-name="Table_20_Contents_Left">Dit onderdeel maakt deel uit van de evaluatie van de WAMZ/BAMZ. De Kamer zal hierover in oktober van 2011 gerapporteerd worden.
                               
                           </text:p>
          </table:table-cell>
          <table:table-cell office:value-type="string">
            <text:p text:style-name="Table_20_Contents_Left">
                              <text:span text:style-name="halfvet">PA</text:span> [9-12-2008] Wijziging van de Monumentenwet 1988 in verband met onder meer beperking van de ministeriële adviesplicht bij
                              aanvragen om een monumentenvergunning
                           </text:p>
          </table:table-cell>
          <table:table-cell office:value-type="string">
            <text:p text:style-name="Table_20_Contents_Left">1-11-201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294</text:p>
            <text:p text:style-name="Table_20_Contents_Left">T01143</text:p>
          </table:table-cell>
          <table:table-cell office:value-type="string">
            <text:p text:style-name="Table_20_Contents_Left">De minister van OCW zegt de Kamer, n.a.v. vragen en opmerkingen van de leden Meurs, Schouw, Leunissen, Laurier en Smaling
                              toe de invoering van de voorgestelde collegegeldsystematiek jaarlijks te zullen monitoren en na drie jaar (in 2013) te zullen
                              evalueren. Het beleid van instellingen bij het bepalen van de omvang van het instellingscollegegeld voor verschillende groepen
                              en de gevolgen daarvan voor deze groepen is daarbij een bijzonder aandachtspunt. Bij de evaluatie van het wetsvoorstel in
                              2013 zullen nut en noodzaak van de uitzonderingsregel in de collegegeldsystematiek inzake lerarenopleidingen en gezondheidszorg
                              opleidingen bezien worden. De minister zal met VSNU, HBO-raad, ISO en LSvB in overleg treden om te bezien in welke vorm de
                              monitoring het beste kan geschieden. De minister zal vervolgens de Eerste en Tweede Kamer een brief sturen waarin hij zijn
                              voornemens daaromtrent bekend zal maken. Als daarvoor aanleiding bestaat kan ingegrepen worden bij algemene maatregel van
                              bestuur in het convenant tussen VSNU en de HBO-raad. Indien ingrijpen in de afspraak tussen betrokken organisaties nodig is,
                              zullen de Eerste en Tweede Kamer geïnformeerd worden. 
                           </text:p>
          </table:table-cell>
          <table:table-cell office:value-type="string">
            <text:p text:style-name="Table_20_Contents_Left">Na een nulmeting in 2011 worden de Eerste Kamer en Tweede Kamer jaarlijks geïnformeerd over monitoring van de invoering van
                              de collegegeldsystematiek.
                           </text:p>
            <text:p text:style-name="Table_20_Contents_Left">De Eerste Kamer is hierover geïnformeerd met de brief Monitoring Collegegeldsystematiek van 9 juni 2011, kamerstuk 31 821, nr. G.
                           </text:p>
          </table:table-cell>
          <table:table-cell office:value-type="string">
            <text:p text:style-name="Table_20_Contents_Left">
                              <text:span text:style-name="halfvet">PA</text:span> [26-1-2010] Versterking en Besturing
                           </text:p>
          </table:table-cell>
          <table:table-cell office:value-type="string">
            <text:p text:style-name="Table_20_Contents_Left">1-1-20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474</text:p>
            <text:p text:style-name="Table_20_Contents_Left">T01263</text:p>
          </table:table-cell>
          <table:table-cell office:value-type="string">
            <text:p text:style-name="Table_20_Contents_Left">De staatssecretaris van OCW zegt de Kamer, n.a.v. een vraag en opmerkingen van het lid Dölle toe een vraag op te nemen in
                              de arbeidsmarktbarometer 2009 over het aannemen van onbevoegde leraren in plaats van bevoegde. 
                           </text:p>
          </table:table-cell>
          <table:table-cell office:value-type="string">
            <text:p text:style-name="Table_20_Contents_Left">In de eerstvolgende arbeidsmarktbarometer (over het derde kwartaal) wordt een vraag opgenomen over het aannemen van onbevoegde
                              leraren in plaats van bevoegde leraren. Deze arbeidsmarktbarometer wordt aan het einde van dit jaar gepubliceerd. 
                           </text:p>
          </table:table-cell>
          <table:table-cell office:value-type="string">
            <text:p text:style-name="Table_20_Contents_Left">
                              <text:span text:style-name="halfvet">PA</text:span> [17-2-2009] Beleidsdebat begrotingsbehandeling OCW met als thema Sturing en Botsende Beleidsdoelstellingen
                           </text:p>
          </table:table-cell>
          <table:table-cell office:value-type="string">
            <text:p text:style-name="Table_20_Contents_Left">1-1-2012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476</text:p>
            <text:p text:style-name="Table_20_Contents_Left">T01328</text:p>
          </table:table-cell>
          <table:table-cell office:value-type="string">
            <text:p text:style-name="Table_20_Contents_Left">De minister van OCW zegt de Kamer, n.a.v. een vraag van het lid Flierman, toe richting de Kamers met een reactie te komenop
                              de twee adviezen van de Onderwijsraad inzake verzelfstandiging van het onderwijs. In het debat met de Kamer(s) kan de advisering
                              over artikel 23 door onderwijsjuristen worden betrokken. 
                           </text:p>
          </table:table-cell>
          <table:table-cell office:value-type="string">
            <text:p text:style-name="Table_20_Contents_Left"> De beleidsreactie op Verzelfstandiging I en II zal in het najaar van 2011 aan de Eerste Kamer worden verstuurd.</text:p>
          </table:table-cell>
          <table:table-cell office:value-type="string">
            <text:p text:style-name="Table_20_Contents_Left">
                              <text:span text:style-name="halfvet">PA</text:span> [25-1-2011] Plenair debat Fusietoets (wetsvoorstel 32040) Antwoord Regering + Re- en Dupliek Fusietoets (wetsvoorstel 32040)
                           </text:p>
          </table:table-cell>
          <table:table-cell office:value-type="string">
            <text:p text:style-name="Table_20_Contents_Left">21-12-201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473</text:p>
            <text:p text:style-name="Table_20_Contents_Left">T01268</text:p>
          </table:table-cell>
          <table:table-cell office:value-type="string">
            <text:p text:style-name="Table_20_Contents_Left">De minister zegt de Eerste Kamer, n.a.v. een opmerking van het lid ten Horn (SP), toe dat de regering voor de zomer de bekostiging
                              van het onderwijs en de sociale vorming op de BES-eilanden zal evalueren. Er zal worden bekeken of de bekostiging voor het
                              aantal leerlingen op school voldoende is. Mochten er een groot aantal jongeren deelnemen aan de sociale vormingsplicht, dan
                              zal de regering op zoek gaan naar een passende oplossing. 
                           </text:p>
          </table:table-cell>
          <table:table-cell office:value-type="string">
            <text:p text:style-name="Table_20_Contents_Left">Op dit moment vind nader onderzoek plaats naar de passende hoogte van de bekostiging. In september 2011 zullen de resultaten
                              hiervan bekend worden.  
                           </text:p>
          </table:table-cell>
          <table:table-cell office:value-type="string">
            <text:p text:style-name="Table_20_Contents_Left">
                              <text:span text:style-name="halfvet">PA</text:span> [1-2-2011] Plenair debat Eerste Kamer over dossier 32 419, Tweede Aanpassingswet openbare lichamen Bonaire, Sint Eustatius en Saba
                           </text:p>
          </table:table-cell>
          <table:table-cell office:value-type="string">
            <text:p text:style-name="Table_20_Contents_Left">1-7-2011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475</text:p>
            <text:p text:style-name="Table_20_Contents_Left">T01296</text:p>
          </table:table-cell>
          <table:table-cell office:value-type="string">
            <text:p text:style-name="Table_20_Contents_Left">De minister van OCW zegt de Kamer, n.a.v. een vraag van het lid Ten Horn (SP), toe dat de onderwijsinspectie de uitvoering
                              van de sociale kanstrajecten op de BES-eilanden zal inspecteren. 
                           </text:p>
          </table:table-cell>
          <table:table-cell office:value-type="string">
            <text:p text:style-name="Table_20_Contents_Left">Verzoek is overgebracht aan inspectie. Die zal dat bij de reguliere inspectiebezoeken meenemen. </text:p>
          </table:table-cell>
          <table:table-cell office:value-type="string">
            <text:p text:style-name="Table_20_Contents_Left">
                              <text:span text:style-name="halfvet">PA</text:span> [1-2-2011] Plenair debat Eerste Kamer over dossier 32 419, Tweede Aanpassingswet openbare lichamen Bonaire, Sint Eustatius en Saba
                           </text:p>
          </table:table-cell>
          <table:table-cell office:value-type="string">
            <text:p text:style-name="Table_20_Contents_Left">1-1-2012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II,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