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MOTIE VAN HET LID VAN DAM
            </text:p>
            <text:p text:style-name="headtable.datum">Vastgesteld 13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de publieke omroep wordt betaald uit belastinggeld en daarmee van iedereen is;</text:p>
      <text:p text:style-name="algemeen">overwegende, dat de publieke omroep er dan ook voor iedereen moet zijn;</text:p>
      <text:p text:style-name="algemeen">verzoekt de regering bij de uitwerking van de bezuinigingen en de hervorming van het bestel uit te gaan van een publieke omroep
                  die met een breed aanbod het bereiken van een breed publiek nastreeft,
               </text:p>
      <text:p text:style-name="algemeen">en gaat over tot de orde van de dag.</text:p>
      <text:p text:style-name="algemeen">Van D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