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7</text:p>
          </table:table-cell>
          <table:table-cell office:value-type="string" table:number-columns-spanned="2" table:style-name="parlementair.kopcel_last">
            <text:p text:style-name="headtable.stuktitel"> MOTIE VAN HET LID SAP C.S.
            </text:p>
            <text:p text:style-name="headtable.datum">Vastgesteld 13 dec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het kabinet vijf uitgangspunten voor het cultuurbeleid heeft geformuleerd;</text:p>
      <text:p text:style-name="algemeen">verzoekt de regering artistieke kwaliteit het doorslaggevende criterium te laten blijven bij de inrichting van de nieuwe basisinfrastructuur,</text:p>
      <text:p text:style-name="algemeen">en gaat over tot de orde van de dag.</text:p>
      <text:p text:style-name="alineagroep">Sap</text:p>
      <text:p text:style-name="alineagroep">Van der Ham</text:p>
      <text:p text:style-name="alineagroep">Klijnsma</text:p>
      <text:p text:style-name="alineagroep.end">Jasper van Dij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9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