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6
                  </text:p>
          </table:table-cell>
          <table:table-cell office:value-type="string" table:number-columns-spanned="2" table:style-name="parlementair.kopcel_last">
            <text:p text:style-name="headtable.stuktitel"> MOTIE VAN HET LID VAN DER HAM
            </text:p>
            <text:p text:style-name="headtable.datum">Vastgesteld 13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de Bibliotheca Philosophica Hermetica grote cultuurhistorische en wetenschappelijke waarde heeft;</text:p>
      <text:p text:style-name="algemeen">overwegende, dat deze collectie tezamen met de huidige beschikbare expertise en de leerstoel een belangrijke nationale en
                  internationale meerwaarde hebben;
               </text:p>
      <text:p text:style-name="algemeen">verzoekt de regering zich in te spannen de collectie in tact te houden en beschikbaar te houden op de locatie van de huidige
                  leerstoel,
               </text:p>
      <text:p text:style-name="algemeen">en gaat over tot de orde van de dag.</text:p>
      <text:p text:style-name="algemeen">Van der Ham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9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