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 </text:p>
      <text:p text:style-name="algemeen">gehoord de beraadslaging, </text:p>
      <text:p text:style-name="algemeen">verzoekt de regering bij zijn bezuinigingen op cultuur alle cultuursectoren te betrekken,</text:p>
      <text:p text:style-name="algemeen">en gaat over tot de orde van de dag.</text:p>
      <text:p text:style-name="alineagroep">Van der Ham</text:p>
      <text:p text:style-name="alineagroep">Klijnsma</text:p>
      <text:p text:style-name="alineagroep.end">Sa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