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MOTIE VAN HET LID KLIJNSMA
            </text:p>
            <text:p text:style-name="headtable.datum">Vastgesteld 13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de financieringssystematiek met betrekking tot historische buitenplaatsen is gewijzigd naar een «wie het
                  eerst komt, wie het eerst maalt»- systematiek;
               </text:p>
      <text:p text:style-name="algemeen">overwegende, dat er signalen zijn dat er door deze nieuwe systematiek een tekort aan budget is en daardoor minder historische
                  buitenplaatsen subsidie krijgen;
               </text:p>
      <text:p text:style-name="algemeen">overwegende, dat dit leidt tot een lager onderhoudsniveau van het merendeel van de historische buitenplaatsen en verlies van
                  kennis die de afgelopen jaren is opgebouwd;
               </text:p>
      <text:p text:style-name="algemeen">verzoekt de regering in 2011 dezelfde subsidies te verstrekken aan historische buitenplaatsen als in 2010, volgens de oude
                  systematiek;
               </text:p>
      <text:p text:style-name="algemeen">verzoekt de regering te onderzoeken wat de consequenties zijn van een nieuwe subsidiesystematiek en wat de meest passende
                  systematiek is met betrekking tot de historische buitenplaatsen en de Kamer hierover voor 1 juli 2011 te informeren,
               </text:p>
      <text:p text:style-name="algemeen">en gaat over tot de orde van de dag.</text:p>
      <text:p text:style-name="algemeen">Klijns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