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8</text:p>
          </table:table-cell>
          <table:table-cell office:value-type="string" table:number-columns-spanned="2" table:style-name="parlementair.kopcel_last">
            <text:p text:style-name="headtable.stuktitel"> MOTIE VAN HET LID KLIJNSMA C.S.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it kabinet voornemens is, de WWik af te schaffen met ingang van 1 januari 2012;</text:p>
      <text:p text:style-name="algemeen">overwegende, dat uit evaluatie van de WWik blijkt dat 94% van de kunstenaars na een beroep op de WWik geen beroep meer doet
                  op de bijstand;
               </text:p>
      <text:p text:style-name="algemeen">overwegende, dat bij het verdwijnen van de WWik veel kunstenaars terug zullen vallen op de Wet werk en bijstand;</text:p>
      <text:p text:style-name="algemeen">verzoekt de regering te onderzoeken wat de netto-opbrengst is van de maatregel tot afschaffen van de WWik en hierover de Kamer
                  voor 1 februari 2011 te informeren,
               </text:p>
      <text:p text:style-name="algemeen">en gaat over tot de orde van de dag.</text:p>
      <text:p text:style-name="alineagroep">Klijnsma</text:p>
      <text:p text:style-name="alineagroep">Jasper van Dijk</text:p>
      <text:p text:style-name="alineagroep">Van der Ham</text:p>
      <text:p text:style-name="alineagroep.end">Sa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8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