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AMENDEMENT VAN HET LID VAN DER HAM
            </text:p>
            <text:p text:style-name="headtable.datum">Vastgesteld 13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4 Cultuur</text:span>  worden het verplichtingenbedrag en het uitgavenbedrag <text:span text:style-name="vet">verlaagd</text:span> met  € 250 (x € 1 000).
                     </text:p>
      <text:p text:style-name="lid"><text:span text:style-name="lidnr">II<text:tab/></text:span></text:p>
      <text:p text:style-name="wat">In <text:span text:style-name="vet">artikel 14 Cultuur</text:span> worden het verplichtingenbedrag en het uitgavenbedrag <text:span text:style-name="vet">verhoogd</text:span> met  € 250 (x € 1 000).
                     </text:p>
      <text:h text:outline-level="2" text:style-name="divisiekop1">Toelichting
               </text:h>
      <text:p text:style-name="amendement">Met dit amendement wil de indiener een bedrag van € 250 000 toekennen aan Dutch Art Works. Dekking hiervoor wordt gevonden
                  in de extra middelen die dit jaar toevloeien naar Beelden voor de Toekomst. Het is de doelstelling van de indiener dat ook
                  in het volgende jaar eenzelfde bedrag aan Dutch Art Works wordt toegekend. Dutch Art Works draagt op effectieve wijze bij
                  aan de internationale zichtbaarheid van Nederlandse kunst en cultuur. De organisatie koppelt een kleine overheidsinvestering
                  aan substantiële extra private investeringen in Nederlandse kunst en cultuur.
               </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