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AMENDEMENT VAN HET LID HAMER TER VERVANGING VAN DAT GEDRUKT ONDER NR. 78<text:note text:id="ID-91169-d28e103" text:note-class="footnote"><text:note-citation text:label="1">1</text:note-citation><text:note-body><text:p> Vervanging in verband met wijziging van de toelichting</text:p></text:note-body></text:note>
               
            </text:p>
            <text:p text:style-name="headtable.datum">Vastgesteld 9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24 Kinderopvang</text:span> worden het verplichtingenbedrag en het uitgavenbedrag <text:span text:style-name="vet">verhoogd</text:span> met  € 230 000 (x € 1 000).
                  </text:p>
      <text:h text:outline-level="2" text:style-name="divisiekop1">Toelichting
               </text:h>
      <text:p text:style-name="amendement">Dit amendement verruimt het budget voor de kinderopvangtoeslag met 230 miljoen. Hiermee worden de bezuinigingen op de kinderopvangtoeslag
                  voor 2011 teruggedraaid.
               </text:p>
      <text:p text:style-name="amendement">De dekking van dit amendement wordt gevonden in de aanpassing van het verzamelinkomen, in die zin dat de hypotheekrenteaftrek
                  niet langer zal meetellen voor de bepaling hiervan. Bij de toeslagen (kinderopvangtoeslag) wordt gerekend met het zogenaamde
                  verzamelinkomen, wat inkomen minus aftrekposten inhoudt. Eén van de aftrekposten is de hypotheekrente. Deze zal voortaan niet
                  meer mee worden geteld. Het geeft immers geen pas dat eigenaren dit voordeel hebben boven huurders. Iemand met een modaal
                  inkomen die een huis heeft gekocht krijgt, in de huidige situatie, meer kinderopvangtoeslag dan iemand met datzelfde modale
                  inkomen die zijn huis huurt, puur door de hypotheekrenteaftrekpost. Dat is een volledig ongerechtvaardigd verschil.
               </text:p>
      <text:p text:style-name="amendement">De indiener van dit amendement zal een motie indienen waarin de regering wordt verzocht om hiertoe de benodigde regelgeving
                  aan te passen.
               </text:p>
      <text:p text:style-name="ondertekening.end">Ha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