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HET LID LUCAS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de Kamer zich reeds eerder heeft uitgesproken voor een meer evenwichtige verdeling van de onderzoeksbekostiging
                  tussen de universiteiten;
               </text:p>
      <text:p text:style-name="algemeen">overwegende, dat met het Canada-akkoord de universiteiten het signaal hebben gegeven dat ook zij van mening zijn dat er sprake
                  is van een oneerlijke verdeling van onderzoeksgelden tussen de universiteiten;
               </text:p>
      <text:p text:style-name="algemeen">constaterende, dat met het schrappen van de enveloppenmiddelen Alfa/Gamma-onderzoek er geen extra middelen meer beschikbaar
                  zijn;
               </text:p>
      <text:p text:style-name="algemeen">voorts overwegende, dat het niet zo kan zijn dat alleen door het beschikbaar stellen van extra middelen door het Rijk de universiteiten
                  tot overeenstemming kunnen komen, maar een beroep gedaan moet worden op de universiteiten om ook in financieel mindere tijden
                  onderling tot afstemming te komen;
               </text:p>
      <text:p text:style-name="algemeen">verzoekt de regering de VSNU op te roepen om in het voorjaar van 2011 met een gedragen voorstel te komen voor een meer evenwichtige
                  verdeling van de onderzoeksbekostiging tussen de universiteiten, binnen de vaste voet onderzoek van de lumpsumvergoeding van
                  het wetenschappelijk onderwijs, en de Kamer hierover te informeren,
               </text:p>
      <text:p text:style-name="algemeen">en gaat over tot de orde van de dag.</text:p>
      <text:p text:style-name="algemeen">Luc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