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82</text:p>
          </table:table-cell>
          <table:table-cell office:value-type="string" table:number-columns-spanned="2" table:style-name="parlementair.kopcel_last">
            <text:p text:style-name="headtable.stuktitel"> GEWIJZIGD AMENDEMENT VAN HET LID VAN DER HAM TER VERVANGING VAN DAT GEDRUKT ONDER NR. 57
            </text:p>
            <text:p text:style-name="headtable.datum">Vastgesteld 9 december 2010</text:p>
          </table:table-cell>
          <table:covered-table-cell/>
        </table:table-row>
      </table:table>
      <text:p text:style-name="kamerstukdatum">Ontvangen 
               
            </text:p>
      <text:p text:style-name="algemeen">De ondergetekende stelt het volgende amendement voor:</text:p>
      <text:p text:style-name="hardreturn"/>
      <text:p text:style-name="amendement">De begrotingsstaat wordt als volgt gewijzigd:
                  
                  
               </text:p>
      <text:p text:style-name="lid"><text:span text:style-name="lidnr">I<text:tab/></text:span></text:p>
      <text:p text:style-name="wat">In <text:span text:style-name="vet">artikel 03 Voortgezet onderwijs</text:span> worden het verplichtingenbedrag en het uitgavenbedrag <text:span text:style-name="vet">verlaagd</text:span> met € 5 000 (x € 1 000).
                     </text:p>
      <text:p text:style-name="lid"><text:span text:style-name="lidnr">II<text:tab/></text:span></text:p>
      <text:p text:style-name="wat">In <text:span text:style-name="vet">artikel 04 Beroepsonderwijs en volwasseneneducatie</text:span> worden het verplichtingenbedrag en het uitgavenbedrag <text:span text:style-name="vet">verlaagd</text:span> met € 4 000 (x € 1 000).
                     </text:p>
      <text:p text:style-name="lid"><text:span text:style-name="lidnr">III<text:tab/></text:span></text:p>
      <text:p text:style-name="wat">In <text:span text:style-name="vet">artikel 06 Hoger beroepsonderwijs</text:span> worden het verplichtingenbedrag en het uitgavenbedrag <text:span text:style-name="vet">verlaagd</text:span> met € 7 500 (x € 1 000).
                     </text:p>
      <text:p text:style-name="lid"><text:span text:style-name="lidnr">IV<text:tab/></text:span></text:p>
      <text:p text:style-name="wat">In <text:span text:style-name="vet">artikel 06 Hoger beroepsonderwijs</text:span> worden het verplichtingenbedrag en het uitgavenbedrag <text:span text:style-name="vet">verhoogd</text:span> met € 8 000 (x € 1000).
                     </text:p>
      <text:p text:style-name="lid"><text:span text:style-name="lidnr">V<text:tab/></text:span></text:p>
      <text:p text:style-name="wat">In <text:span text:style-name="vet">artikel 07 Wetenschappelijk onderwijs</text:span> worden het verplichtingenbedrag en het uitgavenbedrag <text:span text:style-name="vet">verhoogd</text:span> met € 12 000 (x € 1 000).
                     </text:p>
      <text:h text:outline-level="2" text:style-name="divisiekop1">Toelichting
               </text:h>
      <text:p text:style-name="alineagroep">De indiener wil met dit amendement de verhoging van het collegegeld op het HBO en het Wetenschappelijk onderwijs voor de tweede
                     opleiding gedeeltelijk ongedaan maken. De indiener maakt het mogelijk dat studenten die een tweede master van een beta-opleiding
                     willen halen, dit tegen het wettelijk collegegeld kunnen doen. Op die manier wil de indiener voldoende studenten stimuleren
                     een beta-opleiding te volgen.
                  </text:p>
      <text:p text:style-name="alineagroep.end">Het amendement, dat € 20 000 000 kost, vindt zijn dekking door de volgende bedragen in mindering te brengen op de volgende
                     subsidies:
                  </text:p>
      <text:list text:style-name="list-style-1">
        <text:list-item>
          <text:p text:style-name="list.start">€ 5 000 000 op de Stichting Kennisnet,
                        </text:p>
        </text:list-item>
        <text:list-item>
          <text:p text:style-name="list.cont">€ 3 500 000 op de Subsidieregeling vaccinatie stageplaatsen zorg, waarvoor de indiener een amendement op de begroting van
                           VWS heeft ingediend (Kamerstukken II, 2010/11, 32 500 XVI, nr. 91),
                        </text:p>
        </text:list-item>
        <text:list-item>
          <text:p text:style-name="list.cont">€ 6 000 000 op het nieuwe sectorplan in het Hoger onderwijs,
                        </text:p>
        </text:list-item>
        <text:list-item>
          <text:p text:style-name="list.cont">€ 4 000 000 op het beroepsonderwijs (samen met de hierboven aangehaalde € 6 miljoen de bijdrage aan Platform Beta/Techniek),
                           en
                        </text:p>
        </text:list-item>
        <text:list-item>
          <text:p text:style-name="list.end">€ 1 500 000 bij de regeling voor nieuwe HBO Masteropleidingen.
                        </text:p>
        </text:list-item>
      </text:list>
      <text:p text:style-name="ondertekening.end">Van der Ha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I, Nr. 8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