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AMENDEMENT VAN HET LID VAN DER HAM TER VERVANGING VAN DAT GEDRUKT ONDER NR. 53<text:note text:id="ID-90988-d28e102" text:note-class="footnote"><text:note-citation text:label="1">1</text:note-citation><text:note-body><text:p>  Vervangen in verband met een wijziging in de toelichting.</text:p></text:note-body></text:note>
               
            </text:p>
            <text:p text:style-name="headtable.datum">Vastgesteld 9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07 Wetenschappelijk onderwijs</text:span> worden het verplichtingenbedrag en het uitgavenbedrag <text:span text:style-name="vet">verlaagd</text:span> met  € 5 000 (x € 1 000).
                     </text:p>
      <text:p text:style-name="lid"><text:span text:style-name="lidnr">II<text:tab/></text:span></text:p>
      <text:p text:style-name="wat">In <text:span text:style-name="vet">artikel 07 Wetenschappelijk onderwijs</text:span> worden het verplichtingenbedrag en het uitgavenbedrag <text:span text:style-name="vet">verhoogd</text:span> met € 5 000 (x € 1 000).
                     </text:p>
      <text:h text:outline-level="2" text:style-name="divisiekop1">Toelichting
               </text:h>
      <text:p text:style-name="amendement">Met dit amendement maakt de indiener het mogelijk op het Wetenschappelijk onderwijs meerjarige masters te creëren volgens
                  de optie nr. 20 in bijlage 3 van de brede heroverwegingen hoger onderwijs. Dit geldt voor alle onderdelen van het hoger onderwijs.
                  De kosten daarvoor bedragen vijf miljoen euro in 2011. De indiener bezuinigt daartoe hetzelfde bedrag op de samenwerking tussen
                  de drie technische universiteiten. De indiener is van mening dat studenten en docenten meer gebaat zijn bij de mogelijkheid
                  om meerjarige masters te volgen. Differentiatie vormt bovendien al een onderdeel van de uitwerking van de aanbevelingen van
                  de Commissie Veerman.
               </text:p>
      <text:p text:style-name="ondertekening.end">Van der H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