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In mijn brief over de mediabegroting 2011 heb ik toegezegd u apart te informeren over de wijze waarop ik het regeerakkoord
                  onderdeel Media zal uitwerken. Dat doe ik hierbij.
               </text:p>
      <text:p text:style-name="algemeen">De afspraken in het regeerakkoord vormen samen met de omvangrijke bezuinigingen op het mediabudget een forse opgave, maar
                  zijn ook een kans om het publieke mediabestel te hervormen. De inzet is een toekomstgerichte en toekomstbestendige publieke
                  omroep, die goede programma’s maakt, met minder omroepen en minder geld.
               </text:p>
      <text:p text:style-name="tussenkop"><text:span text:style-name="tussenkop_vet">Uitgangspunten</text:span></text:p>
      <text:p text:style-name="algemeen">De wezenskenmerken van de publieke omroep blijven dezelfde. Zijn opdracht is om een goed en gevarieerd audiovisueel aanbod
                  te verzorgen dat de gehele Nederlandse bevolking aanspreekt en bereikt. Omroepverenigingen met leden waarborgen pluriformiteit;
                  zij zorgen voor inkleuring en maatschappelijk draagvlak. Het kabinet wijzigt de Mediawet om de landelijke publieke omroep
                  open, doelmatig en bestuurbaar te houden.
               </text:p>
      <text:p text:style-name="algemeen">Bij de bezuinigingen op de landelijke publieke omroep is de inzet om zo min mogelijk in te boeten aan verscheidenheid, kwaliteit
                  en aantrekkelijkheid voor het publiek. Indien het aanbod verschraalt vervalt er een televisienet.
               </text:p>
      <text:p text:style-name="algemeen">De Wereldomroep en de regionale publieke omroep blijven belangrijk voor kijkers en luisteraars over de grens en binnen de
                  regio’s. De financiële en bestuurlijke verantwoordelijkheid voor deze organisaties worden helder belegd, zonder de verbinding
                  met de landelijke publieke omroep te verliezen.
               </text:p>
      <text:p text:style-name="algemeen">Vanaf 2013 wordt het mediabudget stapsgewijs verlaagd, met een bedrag van € 200 miljoen structureel in 2015. Besparingen van
                  deze omvang zijn niet van de ene op de andere dag te realiseren; zij vergen een grondige voorbereiding – zowel aan de zijde
                  van de overheid als bij de betrokken instellingen. Begeleidende wetswijziging moet al eind 2013 zijn afgerond (zie planning).
                  In de volgende paragraaf deel ik daarom alvast de belangrijkste elementen van mijn aanpak met uw Kamer.
               </text:p>
      <text:p text:style-name="tussenkop"><text:span text:style-name="tussenkop_vet">Aanpak uitvoering regeerakkoord</text:span></text:p>
      <text:p text:style-name="tussenkop"><text:span text:style-name="tussenkop_cur">• Fusies stimuleren</text:span></text:p>
      <text:p text:style-name="algemeen">Bezuinigen met behoud van kwaliteit en bereik kan alleen wanneer omroepen snel alle krachten bundelen en elke ondoelmatigheid
                  bestrijden. Vergaande samenwerking en fusies van verwante omroeporganisaties zijn noodzakelijk. De publieke omroep bestaat
                  straks uit maximaal 8 organisaties (nu 21), maar het liefst uit minder. Via wijzigingen van de Mediawet ondersteun en stimuleer
                  ik fusies, en zo nodig dwing ik deze af. Als er minder omroepen zijn, dient ook de bureaucratie bij de raad van bestuur te
                  verminderen, maar coördinatie blijft absoluut noodzakelijk om efficiënt te programmeren en het publiek te bereiken.
               </text:p>
      <text:p text:style-name="tussenkop"><text:span text:style-name="tussenkop_cur">• Besparingen door fusies, minder bureaucratie en efficiency</text:span></text:p>
      <text:p text:style-name="algemeen">Gezien de omvang van de bezuinigingen zijn ingrepen in het programma-aanbod onvermijdelijk, maar pas nadat al het mogelijke
                  is gedaan om de programma’s te sparen. Op hele korte termijn zal ik zeer kritisch bezien welke besparingen binnen de landelijke
                  publieke omroep mogelijk zijn door: a) efficiënter werken, b) minder bureaucratie bij de raad van bestuur en c) fusie van
                  omroepen.
               </text:p>
      <text:p text:style-name="tussenkop"><text:span text:style-name="tussenkop_cur">• Muziekcentrum van de Omroep</text:span></text:p>
      <text:p text:style-name="algemeen">Vanwege hun hoge kwaliteit en grote bijdrage aan het (klassieke) muziekleven in Nederland en het belang van de live muziekprogrammering
                  op radio en televisie, onderzoek ik of enkele delen van het MCO kunnen blijven bestaan. Voor de zomer besluit ik daarover.
                  Eventuele kosten voor het financieren van onderdelen van het MCO worden opgevangen door extra besparingen binnen het mediabudget.
                  Ik reserveer daarvoor € 12–14 miljoen.
               </text:p>
      <text:p text:style-name="tussenkop"><text:span text:style-name="tussenkop_cur">• Integratie landelijke en regionale omroep</text:span></text:p>
      <text:p text:style-name="algemeen">Het integreren van landelijke en regionale publieke omroepen biedt inhoudelijke grote voordelen en een uitgelezen kans op
                  efficiëntere inrichting van het publieke mediabestel in Nederland. Dit vraagstuk raakt aan de discussie over de kerntaken
                  van de provincie. Samen met het IPO ga ik daarom na wat het beste is voor de toekomst van de regionale omroep en het Nederlandse
                  publieke mediabestel: vergaande samenwerking en integratie met de landelijke publieke omroep of de volledige verantwoordelijkheid
                  naar de provincies. In ieder geval geen dubbele aansturing meer.
               </text:p>
      <text:p text:style-name="tussenkop"><text:span text:style-name="tussenkop_cur">• Wereldomroep</text:span></text:p>
      <text:p text:style-name="algemeen">De Wereldomroep wordt, zoals is afgesproken in het regeerakkoord, gefinancierd uit de begroting van het ministerie van Buitenlandse
                  Zaken (mogelijk deels HGIS). In de aanloop naar de formalisering hiervan in 2013, bepaalt de minister van Buitenlandse Zaken
                  in overleg met de minister van OCW welke kerntaken van de Wereldomroep voor financiering in aanmerking komen. Op basis hiervan
                  zullen de inhoud en kerntaken van de Wereldomroep nader vormgegeven worden.
               </text:p>
      <text:p text:style-name="tussenkop"><text:span text:style-name="tussenkop_cur">• Overige punten regeerakkoord</text:span></text:p>
      <text:p text:style-name="algemeen">Enkele deelafspraken uit het regeerakkoord vragen nadere aandacht. Ik ga hier nu slechts kort op in.</text:p>
      <text:list text:style-name="list-style-1">
        <text:list-item>
          <text:p text:style-name="list.start">Voor themakanalen is de inzet dat deze uit eigen inkomsten van omroepverenigingen worden bekostigd. Alleen NOS en NTR kunnen
                        voor hun bijdrage aan themakanalen financiering krijgen uit rijksmiddelen, de andere omroepen niet.
                     </text:p>
        </text:list-item>
        <text:list-item>
          <text:p text:style-name="list.cont">Ten behoeve van het verruimen van de beschikbaarheid van programmagegevens zal ik nader bezien hoe een en ander zorgvuldig
                        en evenwichtig kan worden vormgegeven.
                     </text:p>
        </text:list-item>
        <text:list-item>
          <text:p text:style-name="list.end">De Mediawet geeft aan de publieke omroep audiovisuele taken. De publieke omroep verspreidt zijn aanbod via diverse distributiekanalen;
                        de kabel, de satelliet, maar ook en juist in het huidige multimediale tijdperk, via het internet. Wel moet hij scherpere keuzes
                        maken en vanaf 2012 het aantal themakanalen en websites terugbrengen. Ik maak daarover afspraken met de raad van bestuur.
                        Voor nieuwe diensten blijft een afzonderlijke goedkeuringsprocedure gelden, waarbij commerciële media inspraak hebben.
                     </text:p>
        </text:list-item>
      </text:list>
      <text:p text:style-name="tussenkop"><text:span text:style-name="tussenkop_vet">Planning</text:span></text:p>
      <text:p text:style-name="algemeen">De planning wordt bepaald door twee momenten. Ten eerste wordt al in 2013 de rijksbijdrage aan de mediabegroting verlaagd.
                  Ten tweede begint op 1 januari 2016 de nieuwe erkenningsperiode voor de landelijke publieke omroepen, maar hieraan gaat 1,5
                  jaar voorbereiding vooraf (evaluatie, ledenwerving, aanvragen, adviezen en besluit over de erkenningverlening). Eind 2013
                  moet voor omroepen helder zijn dat fusies lonen en noodzakelijk zijn voor een toekomstige plaats in het bestel. Snelle wetswijziging
                  is ook nodig om vrijwillige fusies van (landelijke) omroepen gedurende de lopende erkenningsperiode mogelijk te maken. Hieronder
                  de belangrijkste data voor de Tweede Kamer:
               </text:p>
      <text:p text:style-name="alineagroep">
                     <text:span text:style-name="vet">Juni 2011</text:span>:
                  </text:p>
      <text:list text:style-name="list-style-2">
        <text:list-item>
          <text:p text:style-name="list.start">Brief aan Tweede Kamer met inhoudelijke uitwerking van het regeerakkoord voor de onderdelen landelijke publieke omroep, Wereldomroep,
                           regionale publieke omroep en omroeporkesten.
                        </text:p>
        </text:list-item>
        <text:list-item>
          <text:p text:style-name="list.cont">Wetsvoorstel met beperkte, technische wijzigingen naar de Tweede Kamer, zoals een verlaging van de rijksomroepbijdrage, bekrachtiging
                           van de fusie van NPS en Educom en een overgangsregeling ten behoeve van tussentijdse (vrijwillige) fusies van omroepen.
                        </text:p>
        </text:list-item>
        <text:list-item>
          <text:p text:style-name="list.end">Tussenrapportage naar mogelijke besparingen binnen de landelijke publieke omroep.
                        </text:p>
        </text:list-item>
      </text:list>
      <text:p text:style-name="alineagroep">
                     <text:span text:style-name="vet">Juni 2012</text:span>:
                  </text:p>
      <text:list text:style-name="list-style-3">
        <text:list-item>
          <text:p text:style-name="list.start">Voorstel tot wijziging van de Mediawet naar de Tweede Kamer, gevolgd door schriftelijke en mondelinge behandeling.
                        </text:p>
        </text:list-item>
        <text:list-item>
          <text:p text:style-name="list.end">Het wetsvoorstel regelt de taak en organisatie van de landelijke publieke omroep vanaf 2016, de verantwoordelijkheid voor
                           de regionale publieke omroep en de Wereldomroep, en de herpositionering van omroeporkesten.
                        </text:p>
        </text:list-item>
      </text:list>
      <text:p text:style-name="alineagroep">
                     <text:span text:style-name="vet">Begin 2013</text:span>:
                  </text:p>
      <text:list text:style-name="list-style-4">
        <text:list-item>
          <text:p text:style-name="list.start">Behandeling wetsvoorstel in de Eerste Kamer.
                        </text:p>
        </text:list-item>
        <text:list-item>
          <text:p text:style-name="list.end">Aanvang bezuinigingen op de mediabegroting.
                        </text:p>
        </text:list-item>
      </text:list>
      <text:p text:style-name="alineagroep">
                     <text:span text:style-name="vet">Eind 2013</text:span>:
                  </text:p>
      <text:list text:style-name="list-style-5">
        <text:list-item>
          <text:p text:style-name="list.single">Wijziging Mediawet gepubliceerd in Staatsblad.
                        </text:p>
        </text:list-item>
      </text:list>
      <text:p text:style-name="alineagroep">
                     <text:span text:style-name="vet">2014–2015</text:span>:
                  </text:p>
      <text:list text:style-name="list-style-6">
        <text:list-item>
          <text:p text:style-name="list.single">Intensivering bezuinigingen op de mediabegroting.
                        </text:p>
        </text:list-item>
      </text:list>
      <text:p text:style-name="alineagroep">
                     <text:span text:style-name="vet">2016</text:span>:
                  </text:p>
      <text:list text:style-name="list-style-7">
        <text:list-item>
          <text:p text:style-name="list.single">Aanvang nieuwe erkenningsperiode landelijke publieke omroep
                        </text:p>
        </text:list-item>
      </text:list>
      <text:p text:style-name="alineagroep.end">Ik vertrouw erop dat ik uw Kamer hiermee voldoende informeer over de aanpak en planning van de uitwerking van het onderdeel
                     media van het regeerakkoor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