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AMENDEMENT VAN HET LID HAMER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artikel 24 Kinderopvang worden het verplichtingenbedrag en het uitgavenbedrag verhoogd met  € 230 000 (x € 1 000).</text:p>
      <text:p text:style-name="tussenkop"><text:span text:style-name="tussenkop_vet">Toelichting</text:span></text:p>
      <text:p text:style-name="wijziging">Dit amendement verruimt het budget voor de kinderopvangtoeslag met 230 miljoen. Hiermee worden de bezuinigingen op de kinderopvangtoeslag
                     voor 2011 teruggedraaid.
                  </text:p>
      <text:p text:style-name="wijziging">De dekking van dit amendement wordt gevonden in de aanpassing van het verzamelinkomen, in die zin dat de hypotheekrenteaftrek
                     niet langer zal meetellen voor de bepaling hiervan. Bij de toeslagen (zorg- en kinderopvangtoeslag) wordt gerekend met het
                     zogenaamde verzamelinkomen, wat inkomen minus aftrekposten inhoudt. Eén van de aftrekposten is de hypotheekrente. Deze zal voortaan niet meer
                     mee worden geteld. Het geeft immers geen pas dat eigenaren dit voordeel hebben boven huurders. Iemand met een modaal inkomen
                     die een huis heeft gekocht krijgt, in de huidige situatie, meer kinderopvangtoeslag dan iemand met datzelfde modale inkomen
                     die zijn huis huurt, puur door de hypotheekrenteaftrekpost. Dat is een volledig ongerechtvaardigd verschil.
                  </text:p>
      <text:p text:style-name="wijziging">De indiener van dit amendement zal een motie indienen waarin de regering wordt verzocht om hiertoe de benodigde regelgeving
                     aan te passen.
                  </text:p>
      <text:p text:style-name="ondertekening">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