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71</text:p>
          </table:table-cell>
          <table:table-cell office:value-type="string" table:number-columns-spanned="2" table:style-name="parlementair.kopcel_last">
            <text:p text:style-name="headtable.stuktitel"> MOTIE VAN HET LID KLAVER
            </text:p>
            <text:p text:style-name="headtable.datum">Vastgesteld 29 nov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constaterende, dat het kabinet voornemens is om studenten die langer dan nominaal plus één jaar over hun studie doen € 3 000
                  extra collegegeld te laten betalen;
               </text:p>
      <text:p text:style-name="algemeen">overwegende, dat daarmee studenten worden ontmoedigd om extra vakken te gaan volgen of een tweede opleiding, bestuurswerk
                  of ander vrijwilligerswerk te doen;
               </text:p>
      <text:p text:style-name="algemeen">overwegende, dat belastinggeld effectiever en efficiënter wordt ingezet als studenten de kans krijgen te excelleren dan wel
                  maatschappelijk actief te zijn dan door ouderen extra financieel te belonen als zij werken na hun 62ste;
               </text:p>
      <text:p text:style-name="algemeen">verzoekt de regering af te zien van de langstudeerdersmaatregel en dat te dekken door het afschaffen van de doorwerkbonus,</text:p>
      <text:p text:style-name="algemeen">en gaat over tot de orde van de dag.</text:p>
      <text:p text:style-name="ondertekening.end">Klav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