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MOTIE VAN DE LEDEN BEERTEMA EN JASPER VAN DIJK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ook de kwaliteit van hbo-diploma's boven elke twijfel verheven moet zijn;</text:p>
      <text:p text:style-name="algemeen">constaterende, dat een aantal onderwijsinstellingen nu regelmatig de eigen kwaliteitsnormen vaststelt, willekeurig aanpast
                  en in eigen beheer toetst;
               </text:p>
      <text:p text:style-name="algemeen">constaterende, dat dit ernstige schade toebrengt aan de landelijke erkenning (het zogenaamde civiel effect) van diploma's;</text:p>
      <text:p text:style-name="algemeen">verzoekt de regering zo veel mogelijk landelijke eindtermen in te voeren voor de kenniscomponent van vakken in het hoger beroepsonderwijs
                  en te examineren in landelijke examens, vastgesteld en gecontroleerd door onafhankelijke instituties,
               </text:p>
      <text:p text:style-name="algemeen">en gaat over tot de orde van de dag.</text:p>
      <text:p text:style-name="ondertekening">Beertema </text:p>
      <text:p text:style-name="ondertekening.end">Jasper van D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