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</text:p>
          </table:table-cell>
          <table:table-cell office:value-type="string" table:number-columns-spanned="2" table:style-name="parlementair.kopcel_last">
            <text:p text:style-name="headtable.stuktitel"> MOTIE VAN DE LEDEN VAN DER HAM EN JASPER VAN DIJK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de voorgenomen regeling voor langstudeerders van invloed is op de uitwerking van de aanbevelingen van de
                  commissie-Veerman; 
               </text:p>
      <text:p text:style-name="algemeen">overwegende, dat het kabinet begin volgend jaar zowel de uitwerking van de langstudeerdersregeling als de uitwerking van de
                  aanbevelingen van de commissie-Veerman naar de Kamer wil sturen;
               </text:p>
      <text:p text:style-name="algemeen">verzoekt de regering de maatregelen voor langstudeerders integraal af te wegen in de uitwerking van de aanbevelingen van de
                  commissie-Veerman
               </text:p>
      <text:p text:style-name="algemeen">verzoekt de regering geen besluiten te nemen over bezuinigingen op het hoger onderwijs alvorens een besluit is genomen over
                  de uitwerking van de commissie-Veerman,
               </text:p>
      <text:p text:style-name="algemeen">en gaat over tot de orde van de dag.</text:p>
      <text:p text:style-name="ondertekening">Van der Ham </text:p>
      <text:p text:style-name="ondertekening.end">Jasper van Dij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