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66</text:p>
          </table:table-cell>
          <table:table-cell office:value-type="string" table:number-columns-spanned="2" table:style-name="parlementair.kopcel_last">
            <text:p text:style-name="headtable.stuktitel"> MOTIE VAN DE LEDEN DE ROUWE EN LUCA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naast zelfstudie door de student, een contactuur heel belangrijk is in de kennisoverdracht van docent naar
                  student;
               </text:p>
      <text:p text:style-name="algemeen">overwegende, dat het aantal contacturen in Nederland relatief laag is in vergelijking met de omringende landen; </text:p>
      <text:p text:style-name="algemeen">overwegende, dat het voor een student op voorhand niet duidelijk is hoeveel contacturen een instelling gemiddeld aanbiedt;
                  
               </text:p>
      <text:p text:style-name="algemeen">overwegende, dat de instellingen voor hoger onderwijs in Nederland bovendien in voorkomende gevallen een verschillend aantal
                  contacturen hanteren voor dezelfde studie;
               </text:p>
      <text:p text:style-name="algemeen">verzoekt de regering ervoor zorg te dragen dat het aantal contacturen van de instelling, gemiddeld en per studie, transparant
                  gemaakt wordt en het aantal contacturen te monitoren in het kader van meerjarenafspraken over kwaliteit,
               </text:p>
      <text:p text:style-name="algemeen">en gaat over tot de orde van de dag.</text:p>
      <text:p text:style-name="ondertekening">De Rouwe </text:p>
      <text:p text:style-name="ondertekening.end">Luc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