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VAN DER HAM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een relatief kleine groep studenten wordt geconfronteerd met een forse verhoging van het collegegeld voor
                  een tweede studie;
               </text:p>
      <text:p text:style-name="algemeen">verzoekt de regering een voorstel te doen om de collegegeldverhoging voor de tweede studie ongedaan te maken,</text:p>
      <text:p text:style-name="algemeen">en gaat over tot de orde van de dag.</text:p>
      <text:p text:style-name="ondertekening">Jasper van  Dijk </text:p>
      <text:p text:style-name="ondertekening.end">Van der Ha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