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JADNANANSING C.S.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pilots met studiekeuzegesprekken die voormalig minister Plasterk in de vorm van intakegesprekken heeft
                  geïnitieerd om de studie-uitval tegen te gaan, blijken bij te dragen aan de vermindering van de studie-uitval;
               </text:p>
      <text:p text:style-name="algemeen">voorts constaterende, dat niettemin het aantal studenten dat zijn studie staakt of veel te lang doet over zijn studie nog
                  altijd veel te hoog ligt;
               </text:p>
      <text:p text:style-name="algemeen">verzoekt de regering met de instellingen voor hoger onderwijs in overleg te treden om het studiekeuzegesprek aan de start
                  van de studie standaard in te voeren en regelmatig te laten plaatsvinden in de verdere studieloopbaan,
               </text:p>
      <text:p text:style-name="algemeen">en gaat over tot de orde van de dag.</text:p>
      <text:p text:style-name="ondertekening">Jadnanansing </text:p>
      <text:p text:style-name="ondertekening">Jasper van Dijk </text:p>
      <text:p text:style-name="ondertekening.end">Kla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