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 style:name="table.6">
      <style:table-properties table:align="margins"/>
    </style:style>
    <style:style style:family="table-column" style:name="table.6.col1">
      <style:table-column-properties style:rel-column-width="5600*"/>
    </style:style>
    <style:style style:family="table-column" style:name="table.6.col2">
      <style:table-column-properties style:rel-column-width="2200*"/>
    </style:style>
    <style:style style:family="table-column" style:name="table.6.col3">
      <style:table-column-properties style:rel-column-width="2200*"/>
    </style:style>
    <style:style style:family="table" style:name="table.7">
      <style:table-properties table:align="margins"/>
    </style:style>
    <style:style style:family="table-column" style:name="table.7.col1">
      <style:table-column-properties style:rel-column-width="7800*"/>
    </style:style>
    <style:style style:family="table-column" style:name="table.7.col2">
      <style:table-column-properties style:rel-column-width="22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800*"/>
    </style:style>
    <style:style style:family="table-column" style:name="table.8.col4">
      <style:table-column-properties style:rel-column-width="1800*"/>
    </style:style>
    <style:style style:family="table-column" style:name="table.8.col6">
      <style:table-column-properties style:rel-column-width="1800*"/>
    </style:style>
    <style:style style:family="table-column" style:name="table.8.col8">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gemeen">Media spelen in onze informatiemaatschappij een centrale rol. Ze zijn de schakel tussen de instituties en de burgers. Ze functioneren
                  als waakhonden van de democratie en helpen de burger om de grote hoeveelheid informatie om hem heen te selecteren, organiseren
                  en interpreteren. De overheid erkent deze centrale rol en wil met het mediabeleid allereerst stimuleren dat er een onafhankelijk,
                  pluriform en kwalitatief hoogwaardig aanbod beschikbaar is van radio, televisie, kranten, tijdschriften en nieuwe media. Dat
                  aanbod moet bovendien toegankelijk, betaalbaar en bereikbaar zijn voor alle lagen van de bevolking. 
               </text:p>
      <text:p text:style-name="algemeen">De Mediabegroting die nu voor u ligt, is de financiële vertaling van dit beleid. Het is de concrete uitwerking van artikel
                  15 (media) uit de rijksbegroting OCW. De brief is nodig om het budget voor 2011 vast te stellen van de media-instellingen
                  en de taken die in de Mediawet 2008 zijn vastgelegd. Het grootste gedeelte van het mediabudget is bestemd voor de landelijke
                  publieke omroep. 
               </text:p>
      <text:p text:style-name="algemeen">Recent heeft het kabinet in het Regeerakkoord zijn plannen voor de periode tot en met 2015 gepresenteerd. Het heeft daarin
                  laten weten vanaf 2013 een korting door te willen voeren op het mediabudget, die oploopt tot 200 miljoen euro in 2015. Samen
                  met de instellingen uit de mediabegroting, heb ik de opdracht deze bezuinigingen vorm te geven. De aard van de korting is
                  zodanig, dat een nauwkeurige en zorgvuldige uitwerking noodzakelijk is. Daarvoor komt deze brief te vroeg. Ik zal u apart
                  informeren over de wijze waarop ik het Regeerakkoord ga uitwerken in deze kabinetsperiode. De voorgenomen bezuinigingen uit
                  het Regeerakkoord zijn ook al op hoofdlijnen verwerkt in een aparte tabel op pagina 4 van deze brief.
               </text:p>
      <text:p text:style-name="algemeen">In het licht van het Regeerakkoord heb ik de begrotingsbrief die nu voor u ligt, toegespitst op alléén het jaar 2011, waarin
                  nog geen bezuinigingen worden gerealiseerd en waarin voornamelijk staand beleid wordt uitgevoerd en afgerond. Dit bekent dat
                  deze begrotingsbrief vooral technisch van aard is. Op enkele punten bleek het echter niet mogelijk om in de vaststelling van
                  het beleid voor 2011 de al geschetste horizon voor 2015 te negeren. In deze gevallen is dat zo kort en feitelijk mogelijk
                  gedaan. 
               </text:p>
      <text:p text:style-name="algemeen">De brief is als volgt opgebouwd. Hoofdstuk 1 bevat het financiële kader voor de periode 2011–2015. Ook bevat dit hoofdstuk
                  enkele onderwerpen die een direct gevolg hebben voor de begroting van 2011. In hoofdstuk 2 vindt u de resultaten van de publieke
                  omroep in 2009 en een doorkijk naar de verwachtingen en doelstellingen van de publieke omroep voor 2011. In hoofdstuk 3 tot
                  slot komen nog enkele andere instellingen en onderwerpen aan bod die in relatie staan tot de mediabegroting. 
               </text:p>
      <text:p text:style-name="tussenkop"><text:span text:style-name="tussenkop_cur">Onderliggende stukken</text:span></text:p>
      <text:p text:style-name="algemeen">De Nederlandse Publieke Omroep (NPO) heeft mij op 14 september 2010 zijn meerjarenbegroting 2011–2015 en Financiële terugblik
                  2009 (<text:span text:style-name="vet">zie bijlage 1</text:span>)<text:note text:id="ID-90898-d27e169" text:note-class="footnote"><text:note-citation text:label="1">1</text:note-citation><text:note-body><text:p> Ter inzage gelegd bij het Centraal Informatiepunt van de Tweede Kamer der Staten-Generaal.</text:p></text:note-body></text:note> toegezonden. Op 29 april 2010 heb ikde Terugblik 2009 (incl. rapportage Prestatieovereenkomst) NPO ontvangen (<text:span text:style-name="vet">bijlage 2</text:span>).<text:span text:style-name="superscript"><text:note-ref text:reference-format="text" text:ref-name="ID-90898-d27e169" text:note-class="footnote">1</text:note-ref></text:span> Over de meerjarenbegroting 2011–2015 en de Terugblikken 2009 heeft het Commissariaat voor de Media mij op 21 oktober 2010
                  zijn opmerkingen toegezonden (<text:span text:style-name="vet">bijlage 3</text:span>)<text:span text:style-name="superscript"><text:note-ref text:reference-format="text" text:ref-name="ID-90898-d27e169" text:note-class="footnote">1</text:note-ref></text:span>, evenals op 18 oktober 2010 de Raad voor cultuur (<text:span text:style-name="vet">bijlage 4</text:span>)<text:span text:style-name="superscript"><text:note-ref text:reference-format="text" text:ref-name="ID-90898-d27e169" text:note-class="footnote">1</text:note-ref></text:span> over de programmatische aspecten. Bij brief van 14 september 2010 ontving ik de begroting 2011 van Radio Nederland Wereldomroep
                  en op 15 oktober de herziene begroting 2011 (<text:span text:style-name="vet">bijlage 5</text:span>).<text:span text:style-name="superscript"><text:note-ref text:reference-format="text" text:ref-name="ID-90898-d27e169" text:note-class="footnote">1</text:note-ref></text:span> De opmerkingen van het Commissariaat voor de Media hierover heb ik op 14 oktober 2010 ontvangen (<text:span text:style-name="vet">bijlage 6</text:span>).<text:span text:style-name="superscript"><text:note-ref text:reference-format="text" text:ref-name="ID-90898-d27e169" text:note-class="footnote">1</text:note-ref></text:span>
                  
               </text:p>
      <text:h text:outline-level="2" text:style-name="divisiekop1">1 Financieel kader
               </text:h>
      <text:h text:outline-level="3" text:style-name="divisiekop2">1.1 Mediabudget
               </text:h>
      <text:p text:style-name="algemeen">In onderstaand overzicht treft u de bedragen aan zoals die zijn opgenomen in de rijksbegroting 2011, met daarnaast het beschikbare
                  budget media op basis van de meest recente inzichten in de wettelijke indexering en reclameontvangsten. De voorgestelde bezuinigingen
                  uit het Regeerakkoord<text:note text:id="ID-90898-d27e271" text:note-class="footnote"><text:note-citation text:label="7">7</text:note-citation><text:note-body><text:p> De benodigde wijziging van de Mediawet zal in procedure worden gebracht. </text:p></text:note-body></text:note> zijn op hoofdlijnen in een aparte tabel conform de startnota<text:note text:id="ID-90898-d27e281" text:note-class="footnote"><text:note-citation text:label="8">8</text:note-citation><text:note-body><text:p> Bijlage 3 bij Kamerstukken II, 2010–2011, 32 500, nr. 29
                  
               </text:p></text:note-body></text:note> verwerkt. De mutaties ten opzichte van de ingediende rijksbegroting 2011 en de voorgestelde bezuinigingen zullen nader worden
                  verwerkt in de eerste suppletoire wet 2011 die volgend voorjaar aan de Kamer zal worden aangebod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dragen in € 1 000</text:p>
            </table:table-cell>
            <table:table-cell office:value-type="string">
              <text:p text:style-name="Table_20_Heading_Right">
                              <text:span text:style-name="vet">2011</text:span>
                              
                           </text:p>
            </table:table-cell>
            <table:table-cell office:value-type="string"/>
            <table:table-cell office:value-type="string">
              <text:p text:style-name="Table_20_Heading_Right">
                              <text:span text:style-name="vet">2011</text:span>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Rijksbegroting</text:span>
                              
                           </text:p>
          </table:table-cell>
          <table:table-cell office:value-type="string">
            <text:p text:style-name="Table_20_Contents_Right">
                              <text:span text:style-name="halfvet">Mutaties</text:span>
                              
                           </text:p>
          </table:table-cell>
          <table:table-cell office:value-type="string">
            <text:p text:style-name="Table_20_Contents_Right">
                              <text:span text:style-name="halfvet">Mediabudget</text:span>
                              
                           </text:p>
          </table:table-cell>
        </table:table-row>
        <table:table-row>
          <table:table-cell office:value-type="string">
            <text:p text:style-name="Table_20_Contents_Left">Rijksbijdragen media</text:p>
          </table:table-cell>
          <table:table-cell office:value-type="string">
            <text:p text:style-name="Table_20_Contents_Right">700 925</text:p>
          </table:table-cell>
          <table:table-cell office:value-type="string">
            <text:p text:style-name="Table_20_Contents_Right">10 514</text:p>
          </table:table-cell>
          <table:table-cell office:value-type="string">
            <text:p text:style-name="Table_20_Contents_Right">711 439</text:p>
          </table:table-cell>
        </table:table-row>
        <table:table-row>
          <table:table-cell office:value-type="string">
            <text:p text:style-name="Table_20_Contents_Left">Inkomsten van de Stichting Etherreclame</text:p>
          </table:table-cell>
          <table:table-cell office:value-type="string">
            <text:p text:style-name="Table_20_Contents_Right">200 000</text:p>
          </table:table-cell>
          <table:table-cell office:value-type="string">
            <text:p text:style-name="Table_20_Contents_Right">– 10 000</text:p>
          </table:table-cell>
          <table:table-cell office:value-type="string">
            <text:p text:style-name="Table_20_Contents_Right">190 000</text:p>
          </table:table-cell>
        </table:table-row>
        <table:table-row>
          <table:table-cell office:value-type="string">
            <text:p text:style-name="Table_20_Contents_Left">Rente op algemene omroepreserve</text:p>
          </table:table-cell>
          <table:table-cell office:value-type="string">
            <text:p text:style-name="Table_20_Contents_Right">2 000</text:p>
          </table:table-cell>
          <table:table-cell office:value-type="string">
            <text:p text:style-name="Table_20_Contents_Right">– 1 500</text:p>
          </table:table-cell>
          <table:table-cell office:value-type="string">
            <text:p text:style-name="Table_20_Contents_Right">500</text:p>
          </table:table-cell>
        </table:table-row>
        <table:table-row>
          <table:table-cell office:value-type="string">
            <text:p text:style-name="Table_20_Contents_Left">
                              <text:span text:style-name="halfvet">Beschikbaar budget media</text:span>
                              
                           </text:p>
          </table:table-cell>
          <table:table-cell office:value-type="string">
            <text:p text:style-name="Table_20_Contents_Right">
                              <text:span text:style-name="halfvet">902 925</text:span>
                              
                           </text:p>
          </table:table-cell>
          <table:table-cell office:value-type="string">
            <text:p text:style-name="Table_20_Contents_Right">
                              <text:span text:style-name="halfvet">– 986</text:span>
                              
                           </text:p>
          </table:table-cell>
          <table:table-cell office:value-type="string">
            <text:p text:style-name="Table_20_Contents_Right">
                              <text:span text:style-name="halfvet">901 939</text:span>
                              
                           </text:p>
          </table:table-cell>
        </table:table-row>
        <table:table-row>
          <table:table-cell office:value-type="string">
            <text:p text:style-name="Table_20_Contents_Left">Budget Jonge Journalisten</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
                              <text:span text:style-name="halfvet">Beschikbaar budget media incl. Jonge Journalisten</text:span>
                              
                           </text:p>
          </table:table-cell>
          <table:table-cell office:value-type="string">
            <text:p text:style-name="Table_20_Contents_Right">
                              <text:span text:style-name="halfvet">903 425</text:span>
                              
                           </text:p>
          </table:table-cell>
          <table:table-cell office:value-type="string">
            <text:p text:style-name="Table_20_Contents_Right">
                              <text:span text:style-name="halfvet">– 986</text:span>
                              
                           </text:p>
          </table:table-cell>
          <table:table-cell office:value-type="string">
            <text:p text:style-name="Table_20_Contents_Right">
                              <text:span text:style-name="halfvet">902 439</text:span>
                              
                           </text:p>
          </table:table-cell>
        </table:table-row>
      </table:table>
      <text:p/>
      <text:p text:style-name="algemeen">Ter bepaling van het reële uitgavenkader 2011–2015 ziet het meerjarenbeeld van het beschikbare budget voor media er als volgt
                  uit:
               </text:p>
      <text:p text:style-name="Caption">Bedragen in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
                              <text:span text:style-name="cur">Rijksbijdrag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688 644</text:p>
          </table:table-cell>
          <table:table-cell office:value-type="string">
            <text:p text:style-name="Table_20_Contents_Right">700 925</text:p>
          </table:table-cell>
          <table:table-cell office:value-type="string">
            <text:p text:style-name="Table_20_Contents_Right">705 500</text:p>
          </table:table-cell>
          <table:table-cell office:value-type="string">
            <text:p text:style-name="Table_20_Contents_Right">710 195</text:p>
          </table:table-cell>
          <table:table-cell office:value-type="string">
            <text:p text:style-name="Table_20_Contents_Right">714 997</text:p>
          </table:table-cell>
          <table:table-cell office:value-type="string">
            <text:p text:style-name="Table_20_Contents_Right">719 903</text:p>
          </table:table-cell>
        </table:table-row>
        <table:table-row>
          <table:table-cell office:value-type="string">
            <text:p text:style-name="Table_20_Contents_Left">Indexering</text:p>
          </table:table-cell>
          <table:table-cell office:value-type="string">
            <text:p text:style-name="Table_20_Contents_Right">6 886</text:p>
          </table:table-cell>
          <table:table-cell office:value-type="string">
            <text:p text:style-name="Table_20_Contents_Right">10 514</text:p>
          </table:table-cell>
          <table:table-cell office:value-type="string">
            <text:p text:style-name="Table_20_Contents_Right">14 181</text:p>
          </table:table-cell>
          <table:table-cell office:value-type="string">
            <text:p text:style-name="Table_20_Contents_Right">21 520</text:p>
          </table:table-cell>
          <table:table-cell office:value-type="string">
            <text:p text:style-name="Table_20_Contents_Right">29 032</text:p>
          </table:table-cell>
          <table:table-cell office:value-type="string">
            <text:p text:style-name="Table_20_Contents_Right">36 722</text:p>
          </table:table-cell>
        </table:table-row>
        <table:table-row>
          <table:table-cell office:value-type="string">
            <text:p text:style-name="Table_20_Contents_Left">
                              <text:span text:style-name="cur">Rijksbijdrage media (geïndexeerd)</text:span>
                              
                           </text:p>
          </table:table-cell>
          <table:table-cell office:value-type="string">
            <text:p text:style-name="Table_20_Contents_Right">695 530</text:p>
          </table:table-cell>
          <table:table-cell office:value-type="string">
            <text:p text:style-name="Table_20_Contents_Right">711 439</text:p>
          </table:table-cell>
          <table:table-cell office:value-type="string">
            <text:p text:style-name="Table_20_Contents_Right">719 681</text:p>
          </table:table-cell>
          <table:table-cell office:value-type="string">
            <text:p text:style-name="Table_20_Contents_Right">731 715</text:p>
          </table:table-cell>
          <table:table-cell office:value-type="string">
            <text:p text:style-name="Table_20_Contents_Right">744 029</text:p>
          </table:table-cell>
          <table:table-cell office:value-type="string">
            <text:p text:style-name="Table_20_Contents_Right">756 625</text:p>
          </table:table-cell>
        </table:table-row>
        <table:table-row>
          <table:table-cell office:value-type="string">
            <text:p text:style-name="Table_20_Contents_Left">
                              <text:span text:style-name="cur">Inkomsten van de Stichting Etherreclam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197 000</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cell office:value-type="string">
            <text:p text:style-name="Table_20_Contents_Right">200 000</text:p>
          </table:table-cell>
        </table:table-row>
        <table:table-row>
          <table:table-cell office:value-type="string">
            <text:p text:style-name="Table_20_Contents_Left">Mutatie raming Publieke Omroep en Ster</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3 000</text:p>
          </table:table-cell>
          <table:table-cell office:value-type="string">
            <text:p text:style-name="Table_20_Contents_Right">– 10 000</text:p>
          </table:table-cell>
          <table:table-cell office:value-type="string">
            <text:p text:style-name="Table_20_Contents_Right">– 3 000</text:p>
          </table:table-cell>
          <table:table-cell office:value-type="string">
            <text:p text:style-name="Table_20_Contents_Right">– 10 000</text:p>
          </table:table-cell>
        </table:table-row>
        <table:table-row>
          <table:table-cell office:value-type="string">
            <text:p text:style-name="Table_20_Contents_Left">
                              <text:span text:style-name="cur">Inkomsten van de Stichting Etherreclame</text:span>
                              
                           </text:p>
          </table:table-cell>
          <table:table-cell office:value-type="string">
            <text:p text:style-name="Table_20_Contents_Right">197 000</text:p>
          </table:table-cell>
          <table:table-cell office:value-type="string">
            <text:p text:style-name="Table_20_Contents_Right">190 000</text:p>
          </table:table-cell>
          <table:table-cell office:value-type="string">
            <text:p text:style-name="Table_20_Contents_Right">197 000</text:p>
          </table:table-cell>
          <table:table-cell office:value-type="string">
            <text:p text:style-name="Table_20_Contents_Right">190 000</text:p>
          </table:table-cell>
          <table:table-cell office:value-type="string">
            <text:p text:style-name="Table_20_Contents_Right">197 000</text:p>
          </table:table-cell>
          <table:table-cell office:value-type="string">
            <text:p text:style-name="Table_20_Contents_Right">190 000</text:p>
          </table:table-cell>
        </table:table-row>
        <table:table-row>
          <table:table-cell office:value-type="string">
            <text:p text:style-name="Table_20_Contents_Left">
                              <text:span text:style-name="cur">Rente op algemene mediareserve</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egroting</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Mutatie raming rente</text:p>
          </table:table-cell>
          <table:table-cell office:value-type="string"/>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Contents_Left">
                              <text:span text:style-name="cur">Rente op algemene mediareserve</text:span>
                              
                           </text:p>
          </table:table-cell>
          <table:table-cell office:value-type="string">
            <text:p text:style-name="Table_20_Contents_Right">2 0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
                              <text:span text:style-name="halfvet">Subtotaal beschikbaar budget media</text:span>
                              
                           </text:p>
          </table:table-cell>
          <table:table-cell office:value-type="string">
            <text:p text:style-name="Table_20_Contents_Right">
                              <text:span text:style-name="halfvet">894 530</text:span>
                              
                           </text:p>
          </table:table-cell>
          <table:table-cell office:value-type="string">
            <text:p text:style-name="Table_20_Contents_Right">
                              <text:span text:style-name="halfvet">901 939</text:span>
                              
                           </text:p>
          </table:table-cell>
          <table:table-cell office:value-type="string">
            <text:p text:style-name="Table_20_Contents_Right">
                              <text:span text:style-name="halfvet">917 181</text:span>
                              
                           </text:p>
          </table:table-cell>
          <table:table-cell office:value-type="string">
            <text:p text:style-name="Table_20_Contents_Right">
                              <text:span text:style-name="halfvet">922 215</text:span>
                              
                           </text:p>
          </table:table-cell>
          <table:table-cell office:value-type="string">
            <text:p text:style-name="Table_20_Contents_Right">
                              <text:span text:style-name="halfvet">941 529</text:span>
                              
                           </text:p>
          </table:table-cell>
          <table:table-cell office:value-type="string">
            <text:p text:style-name="Table_20_Contents_Right">
                              <text:span text:style-name="halfvet">947 125</text:span>
                              
                           </text:p>
          </table:table-cell>
        </table:table-row>
        <table:table-row>
          <table:table-cell office:value-type="string">
            <text:p text:style-name="Table_20_Contents_Left">
                              <text:span text:style-name="cur">Budget Switch-over</text:span>
                              
                           </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udget Jonge Journalisten</text:span>
                              
                           </text:p>
          </table:table-cell>
          <table:table-cell office:value-type="string">
            <text:p text:style-name="Table_20_Contents_Right">1 0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schikbaar budget media </text:span>
                              
                           </text:p>
          </table:table-cell>
          <table:table-cell office:value-type="string">
            <text:p text:style-name="Table_20_Contents_Right">
                              <text:span text:style-name="halfvet">897 530</text:span>
                              
                           </text:p>
          </table:table-cell>
          <table:table-cell office:value-type="string">
            <text:p text:style-name="Table_20_Contents_Right">
                              <text:span text:style-name="halfvet">902 439</text:span>
                              
                           </text:p>
          </table:table-cell>
          <table:table-cell office:value-type="string">
            <text:p text:style-name="Table_20_Contents_Right">
                              <text:span text:style-name="halfvet">917 181</text:span>
                              
                           </text:p>
          </table:table-cell>
          <table:table-cell office:value-type="string">
            <text:p text:style-name="Table_20_Contents_Right">
                              <text:span text:style-name="halfvet">922 215</text:span>
                              
                           </text:p>
          </table:table-cell>
          <table:table-cell office:value-type="string">
            <text:p text:style-name="Table_20_Contents_Right">
                              <text:span text:style-name="halfvet">941 529</text:span>
                              
                           </text:p>
          </table:table-cell>
          <table:table-cell office:value-type="string">
            <text:p text:style-name="Table_20_Contents_Right">
                              <text:span text:style-name="halfvet">947 125</text:span>
                              
                           </text:p>
          </table:table-cell>
        </table:table-row>
      </table:table>
      <text:p/>
      <text:p text:style-name="algemeen">In het Regeerakkoord is voor media de volgende bezuinigingsreeks opgenomen: </text:p>
      <text:p text:style-name="Caption">Bedragen in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Takenpakket publieke omroe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50 000</text:p>
          </table:table-cell>
          <table:table-cell office:value-type="string">
            <text:p text:style-name="Table_20_Contents_Right">– 100 000</text:p>
          </table:table-cell>
          <table:table-cell office:value-type="string">
            <text:p text:style-name="Table_20_Contents_Right">– 200 000</text:p>
          </table:table-cell>
        </table:table-row>
      </table:table>
      <text:p/>
      <text:h text:outline-level="4" text:style-name="divisiekop3">Toelichting
               </text:h>
      <text:p text:style-name="tussenkop"><text:span text:style-name="tussenkop_cur">De Rijksbijdrage </text:span></text:p>
      <text:p text:style-name="algemeen">Vanaf 2008 is de rijksbijdrage structureel verhoogd met € 50 miljoen. De voorgenomen verhoging van indicatief € 50 miljoen
                  in 2011, die was voorzien in het regeerakkoord van het kabinet Balkenende-IV, is niet doorgevoerd vanwege de bezuinigingsmaatregelen
                  die hetzelfde kabinet in 2009 en 2010 heeft genomen. 
               </text:p>
      <text:p text:style-name="algemeen">De rijksbijdrage wordt jaarlijks geïndexeerd volgens de systematiek van de Mediawet. Dit betekent dat voor deze begroting
                  wordt gerekend met de huishoudensprognose 2011 (CBS) en de consumenten-prijsindex (cpi) voor 2011 (CPB). Ook wordt volgens
                  deze systematiek eerst de taakstelling verwerkt alvorens genoemde indexeringen toe te passen. De prijsstijgingen zijn geraamd
                  op basis van de cpi van 1,5% in 2011. Ik volg daarmee de ramingen van het CPB zoals opgenomen in de Macro Economische Verkenning
                  2011 van 21 september 2010. Voor 2012 tot en met 2015 wordt voorzichtigheidshalve uitgegaan van een cpi van 1,0%. 
               </text:p>
      <text:p text:style-name="tussenkop"><text:span text:style-name="tussenkop_cur">Inkomsten van de Stichting Etherreclame (Ster)</text:span></text:p>
      <text:p text:style-name="algemeen">De reclamemarkt is zich goed aan het herstellen. Aan het eind van 2010 is de televisiereclamemarkt weer vrijwel op het niveau
                  van voor de recessie terecht gekomen. Het is echter niet de verwachting dat de Ster-reclameontvangsten weer op hetzelfde hoge niveau zullen terugkeren als in het evenementenjaar 2008 het geval was. Ster profiteert
                  minder dan de commerciële omroepen van het aantrekken van de reclamemarkt, vanwege het wettelijk striktere reclameregime.
                  Dat blijkt ook uit het onderzoek naar de ontwikkeling van de reclamebestedingen over de laatste twintig jaar dat aan uw Kamer
                  is toegezonden<text:note text:id="ID-90898-d27e1583" text:note-class="footnote"><text:note-citation text:label="9">9</text:note-citation><text:note-body><text:p> Bijlage bij Kamerstukken, vergaderjaar 2009–2010, 31 777, nr. 21 (Onderzoek naar mediabestedingen in Nederland, Nielsen, TNS NIPO, juni 2010, in opdracht van de ministeries van EZ en OCW.)
               </text:p></text:note-body></text:note>. 
               </text:p>
      <text:p text:style-name="algemeen">Op basis van de programmering heeft Ster, met gebruik van de meest recente kijk- en luistergegevens van de publieke omroep,
                  een prognose gemaakt van de verwachte Steropbrengst voor 2011. Aangezien 2011 geen grote evenementenuitzendingen (EK,WK of
                  Olympische Spelen) kent, blijft de geraamde opbrengst voor komend jaar achter op die van 2010. Ik volg de raming van Ster
                  en heb een bedrag van € 190 miljoen voor het jaar 2011 opgenomen in deze mediabegroting.
               </text:p>
      <text:p text:style-name="tussenkop"><text:span text:style-name="tussenkop_cur">De verwachte rentebaten op de algemene mediareserve </text:span></text:p>
      <text:p text:style-name="algemeen">Voor het jaar 2011 worden de rentebaten op de algemene mediareserve geraamd op € 0,5 miljoen. Daarbij wordt € 0,5 miljoen
                  toegevoegd uit het overschot op de renteopbrengsten over de periode 2006 – 2009. Daarmee komt de totaal beschikbare renteopbrengst
                  op € 1,0 miljoen. Dit is € 1,0 miljoen lager dan vorig jaar werd geraamd. De rentebaten staan onder druk als gevolg van de
                  lage rentestand en de lage stand van de omroepreserve. De renteopbrengsten worden ingezet als bijdragen mediabeleid ten behoeve
                  van incidentele activiteiten en tijdelijke projecten. Omdat er nu nog geen duidelijkheid kan worden gegeven over de ontwikkeling
                  van de algemene mediareserve en de renteontwikkeling vanaf 2012, wordt voorlopig aangenomen dat de renteopbrengst de komende
                  jaren circa € 0,5 miljoen zal zijn.
               </text:p>
      <text:h text:outline-level="3" text:style-name="divisiekop2">1.2 Uitgaven
               </text:h>
      <text:p text:style-name="algemeen">De uitgaven uit het mediabudget dalen ten opzichte van 2010. Dit is onder meer het gevolg van lagere uitgaven aan de landelijke
                  omroep vanwege het ontbreken van grote sportevenementen in 2011. De uitgaven zijn als volgt:
               </text:p>
      <text:p text:style-name="Caption">Bedragen in € 1 000</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
                              <text:span text:style-name="halfvet">Uitgaven</text:span>
                              
                           </text:p>
          </table:table-cell>
          <table:table-cell office:value-type="string"/>
          <table:table-cell office:value-type="string"/>
        </table:table-row>
        <table:table-row>
          <table:table-cell office:value-type="string">
            <text:p text:style-name="Table_20_Contents_Left">
                              <text:span text:style-name="cur">Dotaties, bijdragen e.d.</text:span>
                              
                           </text:p>
          </table:table-cell>
          <table:table-cell office:value-type="string"/>
          <table:table-cell office:value-type="string"/>
        </table:table-row>
        <table:table-row>
          <table:table-cell office:value-type="string">
            <text:p text:style-name="Table_20_Contents_Left">Commissariaat voor de Media</text:p>
          </table:table-cell>
          <table:table-cell office:value-type="string">
            <text:p text:style-name="Table_20_Contents_Right">4 069</text:p>
          </table:table-cell>
          <table:table-cell office:value-type="string">
            <text:p text:style-name="Table_20_Contents_Right">4 110</text:p>
          </table:table-cell>
        </table:table-row>
        <table:table-row>
          <table:table-cell office:value-type="string">
            <text:p text:style-name="Table_20_Contents_Left">OLON</text:p>
          </table:table-cell>
          <table:table-cell office:value-type="string">
            <text:p text:style-name="Table_20_Contents_Right">506</text:p>
          </table:table-cell>
          <table:table-cell office:value-type="string">
            <text:p text:style-name="Table_20_Contents_Right">508</text:p>
          </table:table-cell>
        </table:table-row>
        <table:table-row>
          <table:table-cell office:value-type="string">
            <text:p text:style-name="Table_20_Contents_Left">Kabelraden</text:p>
          </table:table-cell>
          <table:table-cell office:value-type="string">
            <text:p text:style-name="Table_20_Contents_Right">386</text:p>
          </table:table-cell>
          <table:table-cell office:value-type="string">
            <text:p text:style-name="Table_20_Contents_Right">389</text:p>
          </table:table-cell>
        </table:table-row>
        <table:table-row>
          <table:table-cell office:value-type="string">
            <text:p text:style-name="Table_20_Contents_Left">Bijdragen mediabeleid</text:p>
          </table:table-cell>
          <table:table-cell office:value-type="string">
            <text:p text:style-name="Table_20_Contents_Right">2 000</text:p>
          </table:table-cell>
          <table:table-cell office:value-type="string">
            <text:p text:style-name="Table_20_Contents_Right">1 000</text:p>
          </table:table-cell>
        </table:table-row>
        <table:table-row>
          <table:table-cell office:value-type="string">
            <text:p text:style-name="Table_20_Contents_Left">Mediawijsheid-expertise centrum</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Dotatie Stimuleringsfonds voor de Pers</text:p>
          </table:table-cell>
          <table:table-cell office:value-type="string">
            <text:p text:style-name="Table_20_Contents_Right">4 300</text:p>
          </table:table-cell>
          <table:table-cell office:value-type="string">
            <text:p text:style-name="Table_20_Contents_Right">3 300</text:p>
          </table:table-cell>
        </table:table-row>
        <table:table-row>
          <table:table-cell office:value-type="string">
            <text:p text:style-name="Table_20_Contents_Left">Dotatie Stimuleringsfonds Nederlandse Culturele Mediaproducties</text:p>
          </table:table-cell>
          <table:table-cell office:value-type="string">
            <text:p text:style-name="Table_20_Contents_Right">17 657</text:p>
          </table:table-cell>
          <table:table-cell office:value-type="string">
            <text:p text:style-name="Table_20_Contents_Right">17 922</text:p>
          </table:table-cell>
        </table:table-row>
        <table:table-row>
          <table:table-cell office:value-type="string">
            <text:p text:style-name="Table_20_Contents_Left">Dotatie Filmfonds van de Omroep en Telefilm (CoBO)</text:p>
          </table:table-cell>
          <table:table-cell office:value-type="string">
            <text:p text:style-name="Table_20_Contents_Right">7 307</text:p>
          </table:table-cell>
          <table:table-cell office:value-type="string">
            <text:p text:style-name="Table_20_Contents_Right">7 416</text:p>
          </table:table-cell>
        </table:table-row>
        <table:table-row>
          <table:table-cell office:value-type="string"/>
          <table:table-cell office:value-type="string">
            <text:p text:style-name="Table_20_Contents_Right">38 225</text:p>
          </table:table-cell>
          <table:table-cell office:value-type="string">
            <text:p text:style-name="Table_20_Contents_Right">36 64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Vergoeding beheertaken</text:span>
                              
                           </text:p>
          </table:table-cell>
          <table:table-cell office:value-type="string"/>
          <table:table-cell office:value-type="string"/>
        </table:table-row>
        <table:table-row>
          <table:table-cell office:value-type="string">
            <text:p text:style-name="Table_20_Contents_Left">Muziekcentrum van de Omroep</text:p>
          </table:table-cell>
          <table:table-cell office:value-type="string">
            <text:p text:style-name="Table_20_Contents_Right">31 057</text:p>
          </table:table-cell>
          <table:table-cell office:value-type="string">
            <text:p text:style-name="Table_20_Contents_Right">30 627</text:p>
          </table:table-cell>
        </table:table-row>
        <table:table-row>
          <table:table-cell office:value-type="string">
            <text:p text:style-name="Table_20_Contents_Left">Nederlands Instituut voor Beeld en Geluid </text:p>
          </table:table-cell>
          <table:table-cell office:value-type="string">
            <text:p text:style-name="Table_20_Contents_Right">19 656</text:p>
          </table:table-cell>
          <table:table-cell office:value-type="string">
            <text:p text:style-name="Table_20_Contents_Right">19 584</text:p>
          </table:table-cell>
        </table:table-row>
        <table:table-row>
          <table:table-cell office:value-type="string">
            <text:p text:style-name="Table_20_Contents_Left">NOB uitzendgereed maken &amp; uitzenden</text:p>
          </table:table-cell>
          <table:table-cell office:value-type="string">
            <text:p text:style-name="Table_20_Contents_Right">23 736</text:p>
          </table:table-cell>
          <table:table-cell office:value-type="string">
            <text:p text:style-name="Table_20_Contents_Right">23 973</text:p>
          </table:table-cell>
        </table:table-row>
        <table:table-row>
          <table:table-cell office:value-type="string"/>
          <table:table-cell office:value-type="string">
            <text:p text:style-name="Table_20_Contents_Right">74 449</text:p>
          </table:table-cell>
          <table:table-cell office:value-type="string">
            <text:p text:style-name="Table_20_Contents_Right">74 18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Vergoeding omroepinstellingen</text:span>
                              
                           </text:p>
          </table:table-cell>
          <table:table-cell office:value-type="string"/>
          <table:table-cell office:value-type="string"/>
        </table:table-row>
        <table:table-row>
          <table:table-cell office:value-type="string">
            <text:p text:style-name="Table_20_Contents_Left">Budget landelijke omroep </text:p>
          </table:table-cell>
          <table:table-cell office:value-type="string">
            <text:p text:style-name="Table_20_Contents_Right">757 925</text:p>
          </table:table-cell>
          <table:table-cell office:value-type="string">
            <text:p text:style-name="Table_20_Contents_Right">747 448</text:p>
          </table:table-cell>
        </table:table-row>
        <table:table-row>
          <table:table-cell office:value-type="string">
            <text:p text:style-name="Table_20_Contents_Left">Bijdrage Wereldomroep</text:p>
          </table:table-cell>
          <table:table-cell office:value-type="string">
            <text:p text:style-name="Table_20_Contents_Right">45 867</text:p>
          </table:table-cell>
          <table:table-cell office:value-type="string">
            <text:p text:style-name="Table_20_Contents_Right">46 289</text:p>
          </table:table-cell>
        </table:table-row>
        <table:table-row>
          <table:table-cell office:value-type="string">
            <text:p text:style-name="Table_20_Contents_Left">Bijdrage minderhedenprogrammering</text:p>
          </table:table-cell>
          <table:table-cell office:value-type="string">
            <text:p text:style-name="Table_20_Contents_Right">4 059</text:p>
          </table:table-cell>
          <table:table-cell office:value-type="string">
            <text:p text:style-name="Table_20_Contents_Right">4 045</text:p>
          </table:table-cell>
        </table:table-row>
        <table:table-row>
          <table:table-cell office:value-type="string"/>
          <table:table-cell office:value-type="string">
            <text:p text:style-name="Table_20_Contents_Right">807 851</text:p>
          </table:table-cell>
          <table:table-cell office:value-type="string">
            <text:p text:style-name="Table_20_Contents_Right">797 782</text:p>
          </table:table-cell>
        </table:table-row>
        <table:table-row>
          <table:table-cell office:value-type="string">
            <text:p text:style-name="Table_20_Contents_Left">
                              <text:span text:style-name="halfvet">Subtotaal uitgaven</text:span>
                              
                           </text:p>
          </table:table-cell>
          <table:table-cell office:value-type="string">
            <text:p text:style-name="Table_20_Contents_Right">
                              <text:span text:style-name="halfvet">920 525</text:span>
                              
                           </text:p>
          </table:table-cell>
          <table:table-cell office:value-type="string">
            <text:p text:style-name="Table_20_Contents_Right">
                              <text:span text:style-name="halfvet">908 611</text:span>
                              
                           </text:p>
          </table:table-cell>
        </table:table-row>
        <table:table-row>
          <table:table-cell office:value-type="string">
            <text:p text:style-name="Table_20_Contents_Left">
                              <text:span text:style-name="cur">Mutatie algemene mediareserve</text:span>
                              
                           </text:p>
          </table:table-cell>
          <table:table-cell office:value-type="string">
            <text:p text:style-name="Table_20_Contents_Right">– 22 995</text:p>
          </table:table-cell>
          <table:table-cell office:value-type="string">
            <text:p text:style-name="Table_20_Contents_Right">– 6 17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97 530</text:span>
                              
                           </text:p>
          </table:table-cell>
          <table:table-cell office:value-type="string">
            <text:p text:style-name="Table_20_Contents_Right">
                              <text:span text:style-name="halfvet">902 439</text:span>
                              
                           </text:p>
          </table:table-cell>
        </table:table-row>
      </table:table>
      <text:p/>
      <text:h text:outline-level="4" text:style-name="divisiekop3">Toelichting
               </text:h>
      <text:p text:style-name="tussenkop"><text:span text:style-name="tussenkop_cur">Commissariaat voor de Media en OLON </text:span></text:p>
      <text:p text:style-name="algemeen">De uitgaven aan het Commissariaat voor de Media en de OLON stijgen in 2011 ten opzichte van 2010 met het accres 2011 van 1,5%.</text:p>
      <text:p text:style-name="tussenkop"><text:span text:style-name="tussenkop_cur">Kabelraden.nl</text:span></text:p>
      <text:p text:style-name="algemeen">Het landelijk steunpunt Kabelraden.nl is enkele jaren geleden opgericht ter professionalisering en ondersteuning van de programmaraden.
                  Het steunpunt wordt gefinancierd uit de mediabegroting. Op 15 oktober 2009 heb ik u een brief toegezonden met een voorstel
                  voor een nieuw model van consumenteninvloed op het analoge en digitale programma-aanbod van kabelexploitanten.<text:note text:id="ID-90898-d27e2310" text:note-class="footnote"><text:note-citation text:label="10">10</text:note-citation><text:note-body><text:p> Kamerstukken II, 2009–2010, 32 123 VIII, nr. 14.
                  
               </text:p></text:note-body></text:note> Op dit moment wordt het voorstel in wetgeving omgezet. Als het nieuwe model wordt ingevoerd, verdwijnen de programmaraden
                  en zit ook voor Kabelraden.nl het werk erop. In 2011 blijft alles in ieder geval nog bij het oude voor Kabelraden.nl. De bijdrage
                  voor 2011 is berekend op basis van de werkelijke bijdrage in 2010, vermeerderd met het accres 2011 van 1,5%.
               </text:p>
      <text:p text:style-name="tussenkop"><text:span text:style-name="tussenkop_cur">Bijdragen mediabeleid</text:span></text:p>
      <text:p text:style-name="algemeen">De renteopbrengst op de algemene mediareserve is bestemd voor bijdragen aan incidentele activiteiten en tijdelijke projecten.
                  Aangezien de opbrengsten 2011 in vergelijking met de verwachte opbrengsten 2010 fors gedaald zijn, ben ik gedwongen de bijdragen
                  te verlagen. Deze projecten beoordeel ik jaarlijks per aanvraag (<text:span text:style-name="halfvet">zie bijlage 7</text:span>, onder <text:span text:style-name="cur">Bijdragen mediabeleid</text:span>). De beschikbare renteopbrengst is naar verwachting € 1,0 miljoen (zie paragraaf<text:span text:style-name="cur"> De verwachte rentebaten op de algemene mediareserve).</text:span>
                  
               </text:p>
      <text:p text:style-name="tussenkop"><text:span text:style-name="tussenkop_cur">Mediawijsheid expertisecentrum</text:span></text:p>
      <text:p text:style-name="algemeen">
                  <text:span text:style-name="cur">Mediawijzer.net,</text:span> het Mediawijsheid Expertisecentrum dat bestaat sinds 2009, heeft als doel het bevorderen van een bewuste, kritische en actieve
                  houding van burgers en instellingen in de gemedialiseerde samenleving. Het Expertisecentrum doet dit door alle activiteiten
                  van organisaties voor jeugd en media te bundelen en inzichtelijk te maken, zowel voor het brede publiek als voor de betrokken
                  organisaties. Hierdoor ontstaat een netwerk waar ouders, opvoeders, docenten, jongeren, mediaprofessionals en alle andere
                  doelgroepen terecht kunnen voor informatie en advies. Ook is er een publieksloket Mediawijsheid in het Nederlands Instituut
                  voor Beeld en Geluid. 
               </text:p>
      <text:p text:style-name="algemeen">
                  <text:span text:style-name="cur">Mediawijzer.net</text:span> is inmiddels een netwerkorganisatie met ruim 350 aangesloten partijen uit onderwijs- media- en maatschappelijke organisaties.
                  <text:span text:style-name="cur">Mediawijzer.net </text:span>onderneemt diverse activiteiten, waaronder het voeren van publiekscampagnes, het doen van onderzoek, het organiseren van bijeenkomsten
                  voor het netwerk en het geven van voorlichting. Het programma, dat is gestart vanuit OCW, loopt tot 2014. De ministeries van
                  VWS en EL&amp;I, het Sectorinstituut Openbare Bibliotheken, ECP-EPN, de publieke omroep, Kennisnet en het Nederlands Instituut
                  voor Beeld en Geluid zijn erbij betrokken. 
               </text:p>
      <text:p text:style-name="algemeen">Het budget voor het expertisecentrum is € 2,0 miljoen in 2011. Dit budget wordt besteed aan het Mediawijsheid Expertisecentrum,
                  de stimuleringsregeling innovatieve projecten en de centrale loketfunctie.
               </text:p>
      <text:p text:style-name="tussenkop"><text:span text:style-name="tussenkop_cur">Dotatie Stimuleringsfonds voor de Pers</text:span></text:p>
      <text:p text:style-name="algemeen">Het Stimuleringsfonds voor de Pers verleent tijdelijke steun aan noodlijdende persorganen en stimuleert onderzoek dat de persbedrijfstak
                  ten goede komt. Ook kan het fonds steun bieden aan journalistieke producten die via het internet worden aangeboden. Naast
                  de reguliere dotatie van € 2,3 miljoen zijn in de kabinetsreactie<text:note text:id="ID-90898-d27e2374" text:note-class="footnote"><text:note-citation text:label="11">11</text:note-citation><text:note-body><text:p> Kamerstukken II, 2009–2010, 31 777 nr 18.
               </text:p></text:note-body></text:note> op het rapport van de <text:span text:style-name="cur">Tijdelijke Commissie Innovatie en Toekomst Pers</text:span> onder leiding van de heer Brinkman extra middelen toegezegd om de problemen in de perssector aan te pakken. Zo is inmiddels
                  € 8 miljoen toegekend voor het stimuleren van innovatie in de sector en zal in totaal € 4 miljoen voor de Regeling jonge journalisten
                  worden uitgetrokken.<text:note text:id="ID-90898-d27e2387" text:note-class="footnote"><text:note-citation text:label="12">12</text:note-citation><text:note-body><text:p> Inclusief € 1,0 miljoen bijdrage in 2011 uit het budget van Onderzoek en wetenschapsbeleid (OWB). De totale bijdrage van
                  OWB voor 2009 tot en met 2011 is € 2 miljoen.
               </text:p></text:note-body></text:note>  De laatste tranche van € 1 miljoen voor de regeling zal in 2011 worden uitgegeven. Hiervan is € 0,5 miljoen afkomstig uit
                  het budget «jonge journalisten» (zie paragraaf 1.1 Mediabudget) en wordt € 0,5 miljoen onttrokken aan de algemene mediareserve.
               </text:p>
      <text:p text:style-name="tussenkop"><text:span text:style-name="tussenkop_cur">Dotatie Stimuleringsfonds Nederlandse Culturele Mediaproducties (Mediafonds) </text:span></text:p>
      <text:p text:style-name="alineagroep">De reguliere bijdrage aan het Stimuleringsfonds Nederlandse Culturele Mediaproducties wordt verhoogd met het accres 2011 van
                     1,5%. De extra bijdrage van € 2 miljoen voor de regionale publieke omroepdie het vorige kabinet naar aanleiding van de motie
                     Atsma-Remkes<text:note text:id="ID-90898-d27e2408" text:note-class="footnote"><text:note-citation text:label="13">13</text:note-citation><text:note-body><text:p> Kamerstukken II, 2008–2009, 31 804, nr. 39.
                  
               </text:p></text:note-body></text:note> voornemens was toe te voegen aan het budget van het fonds, komt niet beschikbaar. Het schrappen van deze verhoging maakt
                     deel uit van de bezuinigingen van het vorige kabinet. De verhoging van de rijksbijdrage aan het omroepbudget met indicatief
                     € 25 miljoen in 2011 gaat niet door. Hierdoor kan ik de genoemde motie niet uitvoeren. Het budget 2011 voor de regionale publieke
                     omroep is afgerond € 1,7 miljoen. 
                  </text:p>
      <text:p text:style-name="alineagroep.end">In 2011 stijgt het totaalbudget van het fonds met het accres van 1,5% tot € 17,9 miljoen. </text:p>
      <text:p text:style-name="tussenkop"><text:span text:style-name="tussenkop_cur">Dotatie Filmfonds van de Omroep en Telefilm / Teledocs (CoBO) </text:span></text:p>
      <text:p text:style-name="algemeen">De reguliere bijdrage aan het Filmfonds van de Omroep wordt verhoogd met het accres 2011 van 1,5%. Via het CoBO (Coproductiefonds
                  Binnenlandse Omroep) ondersteun ik de documentairesector. In zijn filmbrief van 13 juli 2010 aan het ministerie van OCW heeft
                  de landelijke publieke omroep afgelopen zomer zijn filmbeleid voor de komende vijf jaar opgeschreven, waarbij de eerder voorgenomen
                  investeringen – onder voorbehoud van veranderende financiële omstandigheden – gecontinueerd worden. Deze brief treft u in
                  <text:span text:style-name="halfvet">bijlage 8</text:span> aan. 
               </text:p>
      <text:p text:style-name="tussenkop"><text:span text:style-name="tussenkop_cur">Muziekcentrum van de Omroep </text:span></text:p>
      <text:p text:style-name="algemeen">Het budget voor het Muziekcentrum van de Omroep (MCO) voor 2011 is gelijk aan de werkelijke bijdrage voor 2010. De werkelijke
                  bijdrage in 2010 was lager dan begroot, omdat de loonbijstelling tranche 2010 niet is uitgekeerd. Het MCO volgt namelijk de
                  jaarlijkse loonindex van gesubsidieerde orkesten. Hierdoor kan ook 2011 afwijken van het begrote bedrag. In 2010 is het advies
                  van de Raad voor cultuur over het orkestenbestel afgerond. Naar aanleiding hiervan is Berenschot gestart met de ontwikkeling
                  van een model waarin de taken en de toekomstige financiering van de orkestensector worden uitgewerkt. Onderdeel daarvan is
                  ook de positionering van het MCO. In het Regeerakkoord zijn eveneens afspraken gemaakt over het MCO. Op een later moment informeer
                  ik u nader, zoals eerder genoemd in deze brief, over de uitwerking van het Regeerakkoord. 
               </text:p>
      <text:p text:style-name="tussenkop"><text:span text:style-name="tussenkop_cur">
                     Nederlands Instituut voor Beeld en Geluid 
                     </text:span></text:p>
      <text:p text:style-name="algemeen">De reguliere bijdrage aan het Nederlands Instituut voor Beeld en Geluid stijgt in 2011 ten opzichte van 2010 met het accres
                  van 1,5%. Tegenover de stijging staat een daling van € 0,4 miljoen vanwege de incidentele bijdrage voor een pilot naar de
                  digitale archieffunctie voor de regionale omroepen. Verder is het budget lager vanwege de lagere grondslag voor 2011, omdat
                  de werkelijke uitgaven in 2010 lager waren dan begroot.
               </text:p>
      <text:p text:style-name="algemeen">Ik onderschrijf de analyse van de Raad voor cultuur dat het meerjarenbeleidspan van het NIBG een helder beeld geeft van zijn
                  ambities. Wel zullen de ambities moeten worden beschouwd in relatie tot de aangekondigde bezuinigingen. Ik ga ervan uit dat
                  het instituut zijn ambities nader uitwerkt in de jaarlijkse begroting en het activiteitenplan. Ik heb het NIBG gevraagd om
                  daarbij in het bijzonder aandacht te besteden aan de samenwerkingsrelatie met de filmsector en aan de rol van Beeld en Geluid
                  als audiovisueel kennisinstituut. Tot slot ben ik van mening dat een onderbouwing in deze jaarlijkse plannen voldoende is
                  om de ambities en prioriteiten van Beeld en Geluid over de periode van vijf jaar te toetsen. Mijn reactie op het beleidsplan
                  van het NIBG stuur ik u hierbij toe, zoals door uw Kamer is verzocht (<text:span text:style-name="halfvet">bijlage 9</text:span>). 
               </text:p>
      <text:p text:style-name="tussenkop"><text:span text:style-name="tussenkop_cur">NOB uitzendgereed maken &amp; uitzenden </text:span></text:p>
      <text:p text:style-name="algemeen">Eind 2009 is het ingeboekte bedrag van € 70,34 miljoen aan opbrengsten uit de verkoop van het Nederlands Omroepproductie Bedrijf
                  (NOB) gerealiseerd. Daarmee heeft de Staat (als enig aandeelhouder) alle bedragen ontvangen die de afgelopen jaren voortkwamen
                  uit de verkoop van het NOB. Eind 2010 worden de voorlopige meeropbrengsten van de verkoop van het NOB voor een bedrag van
                  € 6,5 miljoen via de algemene mediareserve uitgekeerd aan de raad van bestuur van de landelijke publieke omroep ten gunste
                  van het eigen vermogen. Dit is conform de hierover gemaakte afspraken.<text:note text:id="ID-90898-d27e2465" text:note-class="footnote"><text:note-citation text:label="14">14</text:note-citation><text:note-body><text:p> Wijziging Mediawet van 4 maart 1999, Staatsblad 146, inzake de opbrengsten van de verkoop van aandelen NOB.</text:p></text:note-body></text:note>
                  
               </text:p>
      <text:p text:style-name="tussenkop"><text:span text:style-name="tussenkop_cur">Vergoedingen landelijke omroep en Wereldomroep</text:span></text:p>
      <text:p text:style-name="algemeen">In de paragrafen 1.3 en 1.4 worden de bijdragen aan de landelijke omroep respectievelijk de Wereldomroep behandeld.</text:p>
      <text:p text:style-name="tussenkop"><text:span text:style-name="tussenkop_cur">Media en diversiteit</text:span></text:p>
      <text:p text:style-name="alineagroep">Begin 2009 is met Amsterdam, Rotterdam en Utrecht de afspraak gemaakt MTNL (Multiculturele Televisie Nederland) te financieren
                     voor een derde termijn van vier jaar (2009–2012). Naast de jaarlijkse bijdrage van OCW uit de omroepmiddelen van circa € 3,0
                     miljoen, dragen de grote steden circa € 0,9 miljoen bij. 
                  </text:p>
      <text:p text:style-name="alineagroep.end">Ook zijn met de vier grote steden – inclusief Den Haag – over FunX convenanten afgesloten voor de periode 2009–2012. De jaarlijkse
                     gezamenlijke bijdrage van de steden aan FunX is € 0,9 miljoen. Vanuit de mediabegroting wordt een zelfde bedrag bijgedragen.
                     
                  </text:p>
      <text:p text:style-name="tussenkop"><text:span text:style-name="tussenkop_cur">Dotatie algemene mediareserve</text:span></text:p>
      <text:p text:style-name="algemeen">Een positief saldo van de ontvangsten en uitgaven op de mediabegroting wordt toegevoegd aan de algemene mediareserve (AMR).
                  Een negatief saldo wordt ten laste gebracht van de AMR. Bijdragen uit de AMR zijn geen automatisme en worden jaarlijks beoordeeld
                  bij de budgetvaststelling. Conform de reguliere jaarlijkse financiering van de publieke omroep, zullen de beschikbare middelen
                  vanuit de AMR betrokken worden bij de toekenning van het jaarbudget 2011.
               </text:p>
      <text:p text:style-name="Caption">Bedragen in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Totaal beschikbaar mediabudget</text:p>
          </table:table-cell>
          <table:table-cell office:value-type="string">
            <text:p text:style-name="Table_20_Contents_Right">897 530</text:p>
          </table:table-cell>
          <table:table-cell office:value-type="string">
            <text:p text:style-name="Table_20_Contents_Right">902 439</text:p>
          </table:table-cell>
          <table:table-cell office:value-type="string">
            <text:p text:style-name="Table_20_Contents_Right">917 181</text:p>
          </table:table-cell>
          <table:table-cell office:value-type="string">
            <text:p text:style-name="Table_20_Contents_Right">922 215</text:p>
          </table:table-cell>
          <table:table-cell office:value-type="string">
            <text:p text:style-name="Table_20_Contents_Right">941 529</text:p>
          </table:table-cell>
          <table:table-cell office:value-type="string">
            <text:p text:style-name="Table_20_Contents_Right">947 125</text:p>
          </table:table-cell>
        </table:table-row>
        <table:table-row>
          <table:table-cell office:value-type="string">
            <text:p text:style-name="Table_20_Contents_Left">Totale uitgaven mediabudget</text:p>
          </table:table-cell>
          <table:table-cell office:value-type="string">
            <text:p text:style-name="Table_20_Contents_Right">920 525</text:p>
          </table:table-cell>
          <table:table-cell office:value-type="string">
            <text:p text:style-name="Table_20_Contents_Right">908 611</text:p>
          </table:table-cell>
          <table:table-cell office:value-type="string">
            <text:p text:style-name="Table_20_Contents_Right">913 338</text:p>
          </table:table-cell>
          <table:table-cell office:value-type="string">
            <text:p text:style-name="Table_20_Contents_Right">921 913</text:p>
          </table:table-cell>
          <table:table-cell office:value-type="string">
            <text:p text:style-name="Table_20_Contents_Right">930 574</text:p>
          </table:table-cell>
          <table:table-cell office:value-type="string">
            <text:p text:style-name="Table_20_Contents_Right">939 322</text:p>
          </table:table-cell>
        </table:table-row>
        <table:table-row>
          <table:table-cell office:value-type="string">
            <text:p text:style-name="Table_20_Contents_Left">Exploitatiesaldo (mutatie AMR)</text:p>
          </table:table-cell>
          <table:table-cell office:value-type="string">
            <text:p text:style-name="Table_20_Contents_Right">– 22 995</text:p>
          </table:table-cell>
          <table:table-cell office:value-type="string">
            <text:p text:style-name="Table_20_Contents_Right">– 6 172</text:p>
          </table:table-cell>
          <table:table-cell office:value-type="string">
            <text:p text:style-name="Table_20_Contents_Right">3 843</text:p>
          </table:table-cell>
          <table:table-cell office:value-type="string">
            <text:p text:style-name="Table_20_Contents_Right">302</text:p>
          </table:table-cell>
          <table:table-cell office:value-type="string">
            <text:p text:style-name="Table_20_Contents_Right">10 955</text:p>
          </table:table-cell>
          <table:table-cell office:value-type="string">
            <text:p text:style-name="Table_20_Contents_Right">7 803</text:p>
          </table:table-cell>
        </table:table-row>
      </table:table>
      <text:p/>
      <text:p text:style-name="algemeen">In 2010 zijn er meerdere mutaties ten laste of ten gunste van de AMR geweest:</text:p>
      <text:p text:style-name="Caption">Bedragen in € 1 000</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row>
        </table:table-header-rows>
        <table:table-row>
          <table:table-cell office:value-type="string">
            <text:p text:style-name="Table_20_Contents_Left">Beginstand</text:p>
          </table:table-cell>
          <table:table-cell office:value-type="string">
            <text:p text:style-name="Table_20_Contents_Right">101 717</text:p>
          </table:table-cell>
          <table:table-cell office:value-type="string">
            <text:p text:style-name="Table_20_Contents_Right">59 722</text:p>
          </table:table-cell>
        </table:table-row>
        <table:table-row>
          <table:table-cell office:value-type="string">
            <text:p text:style-name="Table_20_Contents_Left">Verwacht exploitatiesaldo lopende jaar</text:p>
          </table:table-cell>
          <table:table-cell office:value-type="string">
            <text:p text:style-name="Table_20_Contents_Right">– 22 995</text:p>
          </table:table-cell>
          <table:table-cell office:value-type="string">
            <text:p text:style-name="Table_20_Contents_Right">0</text:p>
          </table:table-cell>
        </table:table-row>
        <table:table-row>
          <table:table-cell office:value-type="string">
            <text:p text:style-name="Table_20_Contents_Left">Tegenvaller Ster 2009 </text:p>
          </table:table-cell>
          <table:table-cell office:value-type="string">
            <text:p text:style-name="Table_20_Contents_Right">– 19 000</text:p>
          </table:table-cell>
          <table:table-cell office:value-type="string">
            <text:p text:style-name="Table_20_Contents_Right">0</text:p>
          </table:table-cell>
        </table:table-row>
        <table:table-row>
          <table:table-cell office:value-type="string">
            <text:p text:style-name="Table_20_Contents_Left">Opbrengst privatisering van het NOB (2009)</text:p>
          </table:table-cell>
          <table:table-cell office:value-type="string">
            <text:p text:style-name="Table_20_Contents_Right">6 454</text:p>
          </table:table-cell>
          <table:table-cell office:value-type="string">
            <text:p text:style-name="Table_20_Contents_Right">0</text:p>
          </table:table-cell>
        </table:table-row>
        <table:table-row>
          <table:table-cell office:value-type="string">
            <text:p text:style-name="Table_20_Contents_Left">Uitkering opbrengst NOB aan NPO</text:p>
          </table:table-cell>
          <table:table-cell office:value-type="string">
            <text:p text:style-name="Table_20_Contents_Right">– 6 454</text:p>
          </table:table-cell>
          <table:table-cell office:value-type="string">
            <text:p text:style-name="Table_20_Contents_Right">0</text:p>
          </table:table-cell>
        </table:table-row>
        <table:table-row>
          <table:table-cell office:value-type="string">
            <text:p text:style-name="Table_20_Contents_Left">Verwacht bijdrage voor reorganisatie NPS/Educom</text:p>
          </table:table-cell>
          <table:table-cell office:value-type="string">
            <text:p text:style-name="Table_20_Contents_Right">0</text:p>
          </table:table-cell>
          <table:table-cell office:value-type="string">
            <text:p text:style-name="Table_20_Contents_Right">PM</text:p>
          </table:table-cell>
        </table:table-row>
        <table:table-row>
          <table:table-cell office:value-type="string">
            <text:p text:style-name="Table_20_Contents_Left">Toevoeging verwacht exploitatiesaldo</text:p>
          </table:table-cell>
          <table:table-cell office:value-type="string">
            <text:p text:style-name="Table_20_Contents_Right">0</text:p>
          </table:table-cell>
          <table:table-cell office:value-type="string">
            <text:p text:style-name="Table_20_Contents_Right">– 6 172</text:p>
          </table:table-cell>
        </table:table-row>
        <table:table-row>
          <table:table-cell office:value-type="string">
            <text:p text:style-name="Table_20_Contents_Left">Eindstand (prognose)</text:p>
          </table:table-cell>
          <table:table-cell office:value-type="string">
            <text:p text:style-name="Table_20_Contents_Right">59 722</text:p>
          </table:table-cell>
          <table:table-cell office:value-type="string">
            <text:p text:style-name="Table_20_Contents_Right">53 550</text:p>
          </table:table-cell>
        </table:table-row>
      </table:table>
      <text:p/>
      <text:p text:style-name="tussenkop"><text:span text:style-name="tussenkop_cur">2010</text:span></text:p>
      <text:p text:style-name="algemeen">Het verwachte exploitatiesaldo voor 2010 kan worden beïnvloed door hogere of lagere reclame-inkomsten (zie paragraaf <text:span text:style-name="cur">Inkomsten van de Stichting Etherreclame</text:span>). Dit wordt duidelijk in het voorjaar van 2011. De tegenvaller van Ster uit 2009 als gevolg van de economische recessie is
                  verwerkt in de prognose van de eindstand 2010. De ontvangsten en uitgaven van de NOB van circa € 6,5 miljoen betreft de uitkering
                  in het verlengde van de vereffening van de NOB Holding in liquidatie (zie paragraaf<text:span text:style-name="cur"> NOB uitzendgereed maken &amp; uitzenden</text:span>). Ik verwacht dat de AMR ultimo 2010 eindigt op een bedrag van € 59,7 miljoen.
               </text:p>
      <text:p text:style-name="tussenkop"><text:span text:style-name="tussenkop_cur">2011</text:span></text:p>
      <text:p text:style-name="algemeen">Kijkend naar de totale uitgaven van de mediabegroting, vindt er in 2011 een onttrekking plaats van circa € 6,2 miljoen aan
                  de AMR, vanwege de verwachte tegenvallende inkomsten van Ster ten opzichte van de raming in de rijksbegroting 2011. Als gevolg
                  van de voorgenomen fusie tussen NPS, RVU en Teleac per 1 januari 2011 zijn uitgaven voor de overgangskosten te verwachten.
                  Hiervoor worden door de betrokken organisaties voorzieningen getroffen. De eigen middelen blijken echter niet toereikend om
                  alle kosten te dekken. Tijdens de behandeling van de mediabegroting vorig jaar heeft mijn ambtsvoorganger u toegezegd om in
                  dat geval de AMR in te zetten.<text:note text:id="ID-90898-d27e3074" text:note-class="footnote"><text:note-citation text:label="15">15</text:note-citation><text:note-body><text:p> Kamerstuk II, 2009–2010, 32 123 VIII, nr. 93.
                  
               </text:p></text:note-body></text:note> Ik kom deze toezegging na. Er zal een regeling worden opgesteld waarin de voorwaarden om in aanmerking te komen nader worden
                  gepreciseerd. Voor de financiering uit de AMR wordt een bedrag van maximaal € 3,5 miljoen voorlopig beschikbaar gehouden.
                  De AMR bereikt ultimo 2011 naar verwachting een stand van € 53,5 miljoen. 
               </text:p>
      <text:p text:style-name="algemeen">De AMR vervult meerdere functies: de financiering van de rekening-courantverhouding met Ster, de opvang van incidenteel sterk
                  teruglopende  reclame-inkomsten en de reservefunctie in geval van liquidatiekosten en reorganisatie bij omroepen. De reden
                  dat er een rekening-courantverhouding met Ster wordt aangehouden, is dat opbrengsten pas gedurende het jaar binnenkomen, terwijl
                  uitgaven aan de media-instellingen en de landelijke publieke omroep al bij het begin van het jaar starten. 
               </text:p>
      <text:p text:style-name="algemeen">Voor de AMR ga ik uit van een richtbedrag van € 50 miljoen als ondergrens, op basis van het huidige gebruikelijke betalingsritme
                  en de ervaringsgegevens. Binnen de AMR bestaat dan geen ruimte meer voor de opvang van de dalende reclame-inkomsten, sociale
                  plannen of liquidatierisico’s als gevolg van de komende bezuinigingen. Gelet op de bezuinigingsopgave voor de landelijke publieke
                  omroep de komende jaren en de frictiekosten die daar naar alle waarschijnlijkheid mee gemoeid zullen zijn, is een stijging
                  van de AMR noodzakelijk. Ik zal vanaf 2012 middelen vrijmaken voor het ophogen van de AMR. 
               </text:p>
      <text:h text:outline-level="3" text:style-name="divisiekop2">1.3 Landelijke Omroep
               </text:h>
      <text:p text:style-name="tussenkop"><text:span text:style-name="tussenkop_cur">Korting ZBO </text:span></text:p>
      <text:p text:style-name="algemeen">De rijksbegroting 2008 legt een extra bezuiniging op aan rijksdiensten en ZBO’s. Dit is een structurele bezuiniging die voor
                  de NPO oploopt van € 0,2 miljoen in 2008 tot € 1,6 miljoen in 2011. Deze bezuiniging is verdisconteerd in het totale budget
                  van de publieke omroep door de prijsindex op de extra € 50 miljoen uit 2008 niet uit te keren.
               </text:p>
      <text:p text:style-name="tussenkop"><text:span text:style-name="tussenkop_cur">Bijdrage landelijke omroep</text:span></text:p>
      <text:p text:style-name="algemeen">De NPO stelt voor om het budget voor de landelijke publieke omroep voor 2011 vast te stellen op € 798,0 miljoen. Binnen het
                  budget is € 24,0 miljoen opgenomen voor de kosten van de beheertaak van de geprivatiseerde NOB en voor de dotatie van € 7,4
                  miljoen aan het Filmfonds van de Omroep, het Telefilmproject en het project Teledocs.<text:note text:id="ID-90898-d27e3124" text:note-class="footnote"><text:note-citation text:label="16">16</text:note-citation><text:note-body><text:p>
                  Zie paragraaf Dotatie Filmfonds van de Omroep en Telefilm/Teledocs. 
               </text:p></text:note-body></text:note> Verder is € 1,9 miljoen opgenomen voor de kosten die samenhangen met aanpassingen door het veranderend mediagebruik. 
               </text:p>
      <text:p text:style-name="algemeen">In de meerjarenbegroting van de Publieke Omroep is een additioneel budget van € 23,0 miljoen gevraagd voor investeringen en
                  ambities voor de nieuwe concessieperiode. Het Commissariaat voor de Media ondersteunt deze extra budgetaanvraag en adviseert
                  het totale aangevraagde budget van € 798,0 miljoen toe te kennen. Hiervoor is binnen het beschikbare financiële kader echter
                  geen ruimte. Het kabinet heeft besloten om de gereserveerde post van indicatief € 25 miljoen niet uit te keren (zie paragraaf
                  <text:span text:style-name="cur">Rijksbijdrage</text:span>). Er zijn daarom geen middelen om het gevraagde bedrag van € 23,0 miljoen te honoreren.<text:note text:id="ID-90898-d27e3145" text:note-class="footnote"><text:note-citation text:label="17">17</text:note-citation><text:note-body><text:p> De rest, € 2 miljoen, was gereserveerd voor het Mediafonds met een oormerking voor regionale omroepen. Ook deze extra bijdrage
                  wordt niet uitgekeerd.
               </text:p></text:note-body></text:note> Het beschikbare budget op basis van het kader voor de mediabegroting 2011 is € 778,8 miljoen.
               </text:p>
      <text:p text:style-name="alineagroep">Ik ben daarom genoodzaakt de rijksbijdrage voor de landelijke publieke omroep lager vast te stellen dan de budgetaanvraag.
                     
                  </text:p>
      <text:p text:style-name="alineagroep.end">Op grond van het bovenstaande stel ik het budget voor de landelijke publieke omroep vast op € 778,8 miljoen. De aansluiting
                     tussen het budget 2010 en het budget 2011 is als volgt:
                  </text:p>
      <text:p text:style-name="Caption">Bedragen in € 1 000</text:p>
      <text:p text:style-name="table.fix"/>
      <table:table table:name="table.7" table:style-name="table.7">
        <table:table-column table:style-name="table.7.col1"/>
        <table:table-column table:style-name="table.7.col2"/>
        <table:table-row>
          <table:table-cell office:value-type="string">
            <text:p text:style-name="Table_20_Contents_Left">
                              <text:span text:style-name="halfvet">Totaal budget 2010 inclusief NOB en CoBO</text:span>
                              
                           </text:p>
          </table:table-cell>
          <table:table-cell office:value-type="string">
            <text:p text:style-name="Table_20_Contents_Right">788 968</text:p>
          </table:table-cell>
        </table:table-row>
        <table:table-row>
          <table:table-cell office:value-type="string">
            <text:p text:style-name="Table_20_Contents_Left">Af: Saldo bijdrage AMR en switch-over</text:p>
          </table:table-cell>
          <table:table-cell office:value-type="string">
            <text:p text:style-name="Table_20_Contents_Right">– 21 605</text:p>
          </table:table-cell>
        </table:table-row>
        <table:table-row>
          <table:table-cell office:value-type="string">
            <text:p text:style-name="Table_20_Contents_Left">Bij: Indexering 1,5%</text:p>
          </table:table-cell>
          <table:table-cell office:value-type="string">
            <text:p text:style-name="Table_20_Contents_Right">11 475</text:p>
          </table:table-cell>
        </table:table-row>
        <table:table-row>
          <table:table-cell office:value-type="string">
            <text:p text:style-name="Table_20_Contents_Left">
                              <text:span text:style-name="halfvet">Budget landelijke omroep 2011 inclusief NOB en CoBO</text:span>
                              
                           </text:p>
          </table:table-cell>
          <table:table-cell office:value-type="string">
            <text:p text:style-name="Table_20_Contents_Right">
                              <text:span text:style-name="halfvet">778 838</text:span>
                              
                           </text:p>
          </table:table-cell>
        </table:table-row>
      </table:table>
      <text:p/>
      <text:p text:style-name="algemeen">Het budget is circa € 10 miljoen lager dan het budget voor 2010, ondanks de indexering van 1,5% en een incidenteel budget
                  voor Innovatie &amp; Nieuwe Media. In 2010 waren eenmalige bijdragen opgenomen voor de meerkosten van grote sportevenementen (€ 18,5
                  miljoen), maatschappelijke documentaire (€ 1,5 miljoen) en de vernieuwing van de programmering (€ 1,5 miljoen). Bovendien
                  is de termijn geëindigd waarover het kabinet jaarlijks € 2,0 miljoen beschikbaar heeft gesteld aan de landelijke publieke
                  omroep voor de omschakeling van de analoge naar digitale ethertelevisie (switch-over). 
               </text:p>
      <text:p text:style-name="tussenkop"><text:span text:style-name="tussenkop_cur">Financieel jaarverslag LPO 2009</text:span></text:p>
      <text:p text:style-name="algemeen">De landelijke publieke omroep (LPO) heeft in de Financiële terugblik 2009 het financieel jaarverslag opgenomen. De NPO stelt
                  op basis van de financiële verantwoordingen van de individuele omroepinstellingen het financieel jaarverslag samen. Uit het
                  jaarverslag blijkt dat de publieke omroep als geheel in 2009 een positief exploitatieresultaat behaalde van € 3,8 miljoen.
                  Dit resultaat bestaat uit het positieve resultaat bij de omroepen van € 0,1 miljoen en bij de NPO van € 3,7 miljoen. De resultaten
                  zijn toegevoegd aan het eigen vermogen. Het Commissariaat voor de Media merkt op dat de landelijke publieke omroep de eigen
                  inkomsten voorzichtig raamt, waardoor de werkelijke baten € 24 miljoen meer bedragen dan begroot. Daartegenover staat dat
                  de kosten ook met die omvang hoger zijn dan begroot.
               </text:p>
      <text:p text:style-name="tussenkop"><text:span text:style-name="tussenkop_cur">Transparantie meerjarenbegroting</text:span></text:p>
      <text:p text:style-name="algemeen">De afgelopen jaren heeft het Commissariaat voor de Media in zijn adviezen over de meerjarenbegrotingen opgemerkt dat de transparantie
                  van de begroting verbeterd kan worden. Het Commissariaat voor de Media merkt naar aanleiding van de meerjarenbegroting 2011
                  op dat er nog steeds verbeteringen mogelijk zijn bij het financieel verwerken van de beleidsvoornemens. Ik ga met de NPO en
                  het Commissariaat voor de Media overleggen hoe de transparantie van de meerjarenbegrotingen nog verder verbeterd kan worden.
               </text:p>
      <text:p text:style-name="tussenkop"><text:span text:style-name="tussenkop_cur">Maximering reservevorming landelijke publieke omroep totaal</text:span></text:p>
      <text:p text:style-name="algemeen">Op grond van de afspraken met de Europese Commissie over staatssteun is de reservevorming van de Nederlandse publieke omroep
                  aan een maximum gebonden. Er is een maximum van 10% van het jaarbudget vastgesteld en dit is vastgelegd in de Mediawet 2008.
                  Bij de uiteindelijke goedkeuring van de Europese Commissie van de bestaande steunmaatregelen voor de Nederlandse publieke
                  omroep in 2009<text:note text:id="ID-90898-d27e3304" text:note-class="footnote"><text:note-citation text:label="18">18</text:note-citation><text:note-body><text:p> Beschikking Europese Commissie bestaande steun 2009, Steunmaatregel E 5/2005 (ex BB 170b/2003), Jaarlijkse financiering van
                  de Nederlandse publieke omroep.
               </text:p></text:note-body></text:note> is de 10%-norm verbreed tot het totaal van alle jaarinkomsten, dat wil zeggen, van toepassing op alle programmareserves van
                  de publieke omroep én de stichtingsreserve van de NPO. Deze verbreding zal nog in de Mediawet verwerkt worden. Tot dat moment
                  heeft de Nederlandse overheid toegezegd in lijn met deze afspraak alvast als zodanig de reservevorming te beoordelen en te
                  behandelen bij de vaststelling van de Mediabegroting.
               </text:p>
      <text:p text:style-name="algemeen">Aan het eind van 2009 heeft de publieke omroep als geheel een totaal aan programmareserves en stichtingsreserve van 9,4% op
                  een totaal batenniveau van € 829 miljoen. Dit blijft onder de toegestane norm. Er hoeft over 2009 daarom geen afroming van
                  de programmareserve plaats te vinden ten gunste van de Algemene Mediareserve.
               </text:p>
      <text:p text:style-name="algemeen">De verenigingsreserves van de individuele omroepen zijn al sinds 1993 bevroren en kunnen niet meer groeien. Nieuwe omroepen
                  kunnen onder de huidige Mediawet tot een maximum van € 750 000 aan verenigingsvermogen opbouwen. Dit verenigingsvermogen is
                  nodig om enig werk- en weerstandsvermogen te hebben bij veranderingen in de organisatie of tegenvallers. 
               </text:p>
      <text:p text:style-name="tussenkop"><text:span text:style-name="tussenkop_cur">Overhead bij de publieke omroep </text:span></text:p>
      <text:p text:style-name="alineagroep">In de motie Van Dijk c.s.<text:note text:id="ID-90898-d27e3333" text:note-class="footnote"><text:note-citation text:label="19">19</text:note-citation><text:note-body><text:p> Kamerstukken 2009–2010, 32 123 VIII, nr. 71.
               </text:p></text:note-body></text:note> heeft de Kamer de regering verzocht met voorstellen te komen om de kosten voor overhead bij de publieke omroep te verlagen.
                     
                  </text:p>
      <text:p text:style-name="alineagroep.end">Onder de kosten voor overhead worden de kosten voor activiteiten verstaan die niet direct ten goede komen aan de programmering,
                     maar die tot doel hebben het omroepbestel en zijn organisaties als zodanig goed te laten werken. In de afgelopen jaren zijn
                     deze kosten steeds duidelijker afgezonderd van de programmabudgetten. Mede doordat er vanaf 1 september 2010 sprake is van
                     nieuwe toetreders, en daarmee per saldo van een groter aantal omroepen, heeft de NPO besloten om een andere methode in te
                     stellen voor de toekenning van de vergoeding voor indirecte kosten. Vanaf 1 januari 2011 wordt daarom voor de vergoeding indirecte
                     kosten een lager percentage gehanteerd dan nu het geval is en dat bovendien voor alle omroepen gelijk is, namelijk 6,7%. Diverse
                     omroepen hebben hun organisaties inmiddels aangepast om te kunnen voldoen aan deze nieuwe kostennorm bij de budgettoekenning.
                     De NPO heeft daarnaast een externe programmamanager ingesteld, die onderzoekt hoe de NPO-organisatie zelf efficiënter kan
                     worden ingericht. Deze beide acties bevorderen een doelmatiger inzet van de beschikbare middelen, maar een daadwerkelijke
                     verlaging van de overheadkosten vraagt om nader onderzoek.
                  </text:p>
      <text:p text:style-name="algemeen">De werkelijke overheadkosten zijn grotendeels afhankelijk van de wijze waarop de organisatie en de administratie zijn vormgegeven
                  en hoe deze indirecte kosten al dan niet worden toegerekend aan programma’s of organisatieonderdelen. Om een uitspraak te
                  kunnen doen over de efficiëntie en de mogelijkheden om deze te verhogen door bijvoorbeeld uniformering van systemen, ontdubbeling
                  van functies, verdergaande samenwerking en/of fusie, is een nader onderzoek noodzakelijk over de gehele breedte van de landelijke
                  publieke omroeporganisatie. Het laatste efficiëntieonderzoek met een dergelijke reikwijdte dateert van 2003 en behoeft actualisatie.
                  Ik zal met de raad van bestuur van de publieke omroep in overleg treden om een dergelijk onderzoek op korte termijn te starten.
                  Dit mede in het licht van de geplande ombuigingen uit het Regeerakkoord.
               </text:p>
      <text:p text:style-name="tussenkop"><text:span text:style-name="tussenkop_cur">Toename fte’s </text:span></text:p>
      <text:p text:style-name="algemeen">Tijdens de behandeling van de mediabegroting vorig jaar heeft mijn ambtsvoorganger u toegezegd de Kamer te informeren over
                  de reden van de toename van het aantal fte’s bij de NPO. 
               </text:p>
      <text:p text:style-name="algemeen">De NPO verricht naast haar wettelijk/bestuurlijke taken ook taken voor de gezamenlijke publieke omroepen, zoals de ondertiteling
                  van alle publieke programma’s voor doven en slechthorenden, de muzieksamenstelling voor radioprogramma’s, het daadwerkelijk
                  technisch uitzenden van alle publieke programma’s (ICT voorzieningen, uitzendstraat, distributie) en rechten en programmering.
                  Het overgrote deel van de kosten van de NPO heeft betrekking op deze taken. De afgelopen jaren is dit pakket gegroeid, waardoor
                  ook het aantal medewerkers is toegenomen. Dit zijn kosten voor diensten die individuele omroepen niet zelf kunnen, willen
                  of mogen maken, en die op de publieke omroep als geheel drukken.
               </text:p>
      <text:p text:style-name="algemeen">Het bestuurlijke aantal fte’s bij de NPO is al jaren stabiel rond de 15 fte. De raad van bestuur van de NPO laat op dit moment
                  een onderzoek doen naar een efficiëntere inrichting van de organisatie die de nodige kostenbesparing zal opleveren. Dit onderzoek
                  zal, mede in het licht van de aangekondigde bezuinigingen, in een hoog tempo worden uitgevoerd. De eerste resultaten van dit
                  onderzoek zullen al in 2011 beschikbaar zijn.
               </text:p>
      <text:p text:style-name="tussenkop"><text:span text:style-name="tussenkop_cur">Naleving wetgeving</text:span></text:p>
      <text:p text:style-name="algemeen">Met het indienen van het exploitatieoverzicht 2009–2015 wordt voldaan aan de wettelijke verplichting tot budgettair inzicht
                  in de periode 2012–2015 (artikel 2 147, lid2, onder c). Het Commissariaat voor de Media onthoudt zich echter van een advies
                  over de budgetten 2012–2015, omdat een financiële vertaling van de ambities van de publieke omroep ontbreekt.
               </text:p>
      <text:h text:outline-level="3" text:style-name="divisiekop2">1.4 Wereldomroep
               </text:h>
      <text:p text:style-name="alineagroep.end">De reguliere bijdrage aan de Wereldomroep wordt verhoogd met het accres 2011 van 1,5%. De Wereldomroep heeft voor 2011 een
                     sluitende begroting ingediend en vraagt voor 2011 een budget van € 47,1 miljoen. Het Commissariaat voor de Media adviseert
                     dit budget toe te kennen, maar wijst erop dat de Wereldomroep ervan uitgaat dat het project ten behoeve van Arabische radio-uitzendingen
                     wordt voortgezet, inclusief de beschikbaarstelling van extra middelen uit de mediabegroting, zoals dat voor 2009 en 2010 is
                     geschied. Echter, gezien de beperkingen van het budget zijn geen extra middelen beschikbaar. Ik stel het budget voor 2011
                     daarom lager vast, op € 46,3 miljoen.
                  </text:p>
      <text:p text:style-name="algemeen">Een verdere toelichting op de activiteiten van de Wereldomroep staat in hoofdstuk 3.3 van deze brief.</text:p>
      <text:h text:outline-level="3" text:style-name="divisiekop2">1.5 Overzicht financieringsstromen publieke omroep en aansluitingen jaarverslagen 2009
               </text:h>
      <text:p text:style-name="alineagroep.end">De Algemene Rekenkamer heeft in 2008 op verzoek van de Tweede Kamer een onderzoek uitgevoerd naar de financiering en bedrijfsvoering
                     van de publieke omroep en naar de toezicht- en verantwoordingsstructuur. De uitkomsten van het onderzoek zijn vastgelegd in
                     het rapport <text:span text:style-name="cur">Publieke Omroep in beeld. Financiering, bedrijfsvoering en toezicht.<text:note text:id="ID-90898-d27e3417" text:note-class="footnote"><text:note-citation text:label="20">20</text:note-citation><text:note-body><text:p> Kamerstuk 2007–2008, 31 557, nrs. 1–2.</text:p></text:note-body></text:note>
                        </text:span>Het rapport bevat aanbevelingen op het gebied van financieringsstromen, kostentoerekening, reservevorming bij omroepverenigingen
                     en het toezicht op omroepen. Een van de aanbevelingen is het opstellen van een overzicht van de financieringsstromen en de
                     toelichting op de verschillen tussen de jaarverslagen van OCW, het Commissariaat voor de Media en de landelijke publieke omroep.
                     Daarom wordt een dergelijk overzicht opgenomen in de mediabegrotingsbrief.
                  </text:p>
      <text:p text:style-name="algemeen">In de onderstaande tabel staan de uitgaven volgens het Rijksjaarverslag 2009 van OCW<text:note text:id="ID-90898-d27e3433" text:note-class="footnote"><text:note-citation text:label="21">21</text:note-citation><text:note-body><text:p> Kamerstuk 2009–2010, 32 360 VIII, nr. 1.
                  
               </text:p></text:note-body></text:note> (Jaarverslag OCW), de Kerncijfers van OCW 2005–2009<text:note text:id="ID-90898-d27e3443" text:note-class="footnote"><text:note-citation text:label="22">22</text:note-citation><text:note-body><text:p> Bijlage bij Kamerstuk 2009–2010, 32360-VIII, nr. 5.
               </text:p></text:note-body></text:note> (Kerncijfers OCW), het jaarverslag 2009 van het Commissariaat voor de Media<text:note text:id="ID-90898-d27e3453" text:note-class="footnote"><text:note-citation text:label="23">23</text:note-citation><text:note-body><text:p> Bijlage bij Kamerstuk 2009–2010, 32123-VIII, nr. 135.
                  
               </text:p></text:note-body></text:note> (Jaarverslag Commissariaat voor de Media ) en het Financieel jaarverslag 2009 Landelijke Publieke Omroep (Jaarverslag LPO)<text:note text:id="ID-90898-d27e3463" text:note-class="footnote"><text:note-citation text:label="24">24</text:note-citation><text:note-body><text:p> Opgenomen in de Meerjarenbegroting 2011–2015 van de NPO: zie bijlage 1 bij de brief.</text:p></text:note-body></text:note>:
               </text:p>
      <text:p text:style-name="Caption">Bedragen in € 1 000</text:p>
      <text:p text:style-name="table.fix"/>
      <table:table table:name="table.8" table:style-name="table.8">
        <table:table-column table:style-name="table.8.col1"/>
        <table:table-column table:style-name="table.8.col2"/>
        <table:table-column table:style-name="table.8.col4"/>
        <table:table-column table:style-name="table.8.col6"/>
        <table:table-column table:style-name="table.8.col8"/>
        <table:table-header-rows>
          <table:table-row>
            <table:table-cell office:value-type="string">
              <text:p text:style-name="Table_20_Heading_Left">
                              2009
                              
                           </text:p>
            </table:table-cell>
            <table:table-cell office:value-type="string">
              <text:p text:style-name="Table_20_Heading_Left">
                              Jaarverslag
                              
                              OCW
                              
                           </text:p>
            </table:table-cell>
            <table:table-cell office:value-type="string">
              <text:p text:style-name="Table_20_Heading_Left">
                              Kerncijfers
                              
                              OCW
                              
                           </text:p>
            </table:table-cell>
            <table:table-cell office:value-type="string">
              <text:p text:style-name="Table_20_Heading_Left">
                              Jaarverslag
                              
                              CvdM
                              
                           </text:p>
            </table:table-cell>
            <table:table-cell office:value-type="string">
              <text:p text:style-name="Table_20_Heading_Left">
                              Jaarverslag
                              
                              LPO
                              
                           </text:p>
            </table:table-cell>
          </table:table-row>
        </table:table-header-rows>
        <table:table-row>
          <table:table-cell office:value-type="string">
            <text:p text:style-name="Table_20_Contents_Left">Landelijke omroepen</text:p>
          </table:table-cell>
          <table:table-cell office:value-type="string">
            <text:p text:style-name="Table_20_Contents_Right">729,7</text:p>
          </table:table-cell>
          <table:table-cell office:value-type="string">
            <text:p text:style-name="Table_20_Contents_Right">727,2</text:p>
          </table:table-cell>
          <table:table-cell office:value-type="string">
            <text:p text:style-name="Table_20_Contents_Right">736,9</text:p>
          </table:table-cell>
          <table:table-cell office:value-type="string">
            <text:p text:style-name="Table_20_Contents_Right">747,0</text:p>
          </table:table-cell>
        </table:table-row>
        <table:table-row>
          <table:table-cell office:value-type="string">
            <text:p text:style-name="Table_20_Contents_Left">Wereldomroep</text:p>
          </table:table-cell>
          <table:table-cell office:value-type="string">
            <text:p text:style-name="Table_20_Contents_Right">46,7</text:p>
          </table:table-cell>
          <table:table-cell office:value-type="string">
            <text:p text:style-name="Table_20_Contents_Right">46,8</text:p>
          </table:table-cell>
          <table:table-cell office:value-type="string">
            <text:p text:style-name="Table_20_Contents_Right">46,7</text:p>
          </table:table-cell>
          <table:table-cell office:value-type="string">
            <text:p text:style-name="Table_20_Contents_Right">0,0</text:p>
          </table:table-cell>
        </table:table-row>
        <table:table-row>
          <table:table-cell office:value-type="string">
            <text:p text:style-name="Table_20_Contents_Left">Overige uitgaven</text:p>
          </table:table-cell>
          <table:table-cell office:value-type="string">
            <text:p text:style-name="Table_20_Contents_Right">111,3</text:p>
          </table:table-cell>
          <table:table-cell office:value-type="string">
            <text:p text:style-name="Table_20_Contents_Right">128,1</text:p>
          </table:table-cell>
          <table:table-cell office:value-type="string">
            <text:p text:style-name="Table_20_Contents_Right">79,4</text:p>
          </table:table-cell>
          <table:table-cell office:value-type="string">
            <text:p text:style-name="Table_20_Contents_Right">0,0</text:p>
          </table:table-cell>
        </table:table-row>
        <table:table-row>
          <table:table-cell office:value-type="string">
            <text:p text:style-name="Table_20_Contents_Left">
                              <text:span text:style-name="cur">– via CvdM</text:span>
                              
                           </text:p>
          </table:table-cell>
          <table:table-cell office:value-type="string">
            <text:p text:style-name="Table_20_Contents_Right">
                              <text:span text:style-name="cur">77,7</text:span>
                              
                           </text:p>
          </table:table-cell>
          <table:table-cell office:value-type="string"/>
          <table:table-cell office:value-type="string">
            <text:p text:style-name="Table_20_Contents_Right">
                              <text:span text:style-name="cur">79,4</text:span>
                              
                           </text:p>
          </table:table-cell>
          <table:table-cell office:value-type="string">
            <text:p text:style-name="Table_20_Contents_Right">
                              <text:span text:style-name="cur">0,0</text:span>
                              
                           </text:p>
          </table:table-cell>
        </table:table-row>
        <table:table-row>
          <table:table-cell office:value-type="string">
            <text:p text:style-name="Table_20_Contents_Left">
                              <text:span text:style-name="cur">– direct OCW</text:span>
                              
                           </text:p>
          </table:table-cell>
          <table:table-cell office:value-type="string">
            <text:p text:style-name="Table_20_Contents_Right">
                              <text:span text:style-name="cur">33,6</text:span>
                              
                           </text:p>
          </table:table-cell>
          <table:table-cell office:value-type="string"/>
          <table:table-cell office:value-type="string">
            <text:p text:style-name="Table_20_Contents_Right">
                              <text:span text:style-name="cur">0,0</text:span>
                              
                           </text:p>
          </table:table-cell>
          <table:table-cell office:value-type="string">
            <text:p text:style-name="Table_20_Contents_Right">
                              <text:span text:style-name="cur">0,0</text:span>
                              
                           </text:p>
          </table:table-cell>
        </table:table-row>
        <table:table-row>
          <table:table-cell office:value-type="string"/>
          <table:table-cell office:value-type="string">
            <text:p text:style-name="Table_20_Contents_Right">
                              <text:span text:style-name="halfvet">887,7</text:span>
                              
                           </text:p>
          </table:table-cell>
          <table:table-cell office:value-type="string">
            <text:p text:style-name="Table_20_Contents_Right">
                              <text:span text:style-name="halfvet">902,1</text:span>
                              
                           </text:p>
          </table:table-cell>
          <table:table-cell office:value-type="string">
            <text:p text:style-name="Table_20_Contents_Right">
                              <text:span text:style-name="halfvet">863,0</text:span>
                              
                           </text:p>
          </table:table-cell>
          <table:table-cell office:value-type="string">
            <text:p text:style-name="Table_20_Contents_Right">
                              <text:span text:style-name="halfvet">747,0</text:span>
                              
                           </text:p>
          </table:table-cell>
        </table:table-row>
        <table:table-row>
          <table:table-cell office:value-type="string">
            <text:p text:style-name="Table_20_Contents_Left">Mutatie AMR</text:p>
          </table:table-cell>
          <table:table-cell office:value-type="string">
            <text:p text:style-name="Table_20_Contents_Right">14,4</text:p>
          </table:table-cell>
          <table:table-cell office:value-type="string">
            <text:p text:style-name="Table_20_Contents_Right">0,0</text:p>
          </table:table-cell>
          <table:table-cell office:value-type="string">
            <text:p text:style-name="Table_20_Contents_Right">-8,1</text:p>
          </table:table-cell>
          <table:table-cell office:value-type="string">
            <text:p text:style-name="Table_20_Contents_Right">0,0</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02,1</text:span>
                              
                           </text:p>
          </table:table-cell>
          <table:table-cell office:value-type="string">
            <text:p text:style-name="Table_20_Contents_Right">
                              <text:span text:style-name="halfvet">902,1</text:span>
                              
                           </text:p>
          </table:table-cell>
          <table:table-cell office:value-type="string">
            <text:p text:style-name="Table_20_Contents_Right">
                              <text:span text:style-name="halfvet">854,9</text:span>
                              
                           </text:p>
          </table:table-cell>
          <table:table-cell office:value-type="string">
            <text:p text:style-name="Table_20_Contents_Right">
                              <text:span text:style-name="halfvet">747,0</text:span>
                              
                           </text:p>
          </table:table-cell>
        </table:table-row>
      </table:table>
      <text:p/>
      <text:p text:style-name="tussenkop"><text:span text:style-name="tussenkop_cur">Aansluiting Jaarverslag OCW en Kerncijfers OCW</text:span></text:p>
      <text:p text:style-name="algemeen">De uitgaven aan de landelijke omroepen zijn in het Jaarverslag OCW € 2,5 miljoen hoger dan in de Kerncijfers OCW. Dit verschil
                  betreft het budget voor switch-over en de naburige rechten, die in het Jaarverslag OCW verantwoord zijn onder de overige uitgaven.
                  Het verschil van € 0,1 miljoen (€ 46,8 versus € 46,7) bij de Wereldomroep betreft een verrekening die in het Jaarverslag OCW
                  in mindering is gebracht op de uitgaven, omdat het geen OCW-budget is. In de Kerncijfers is de uitgave aan de Wereldomroep
                  wel meegenomen. 
               </text:p>
      <text:p text:style-name="algemeen">De overige uitgaven in de Kerncijfers OCW zijn niet verder uitgesplitst naar uitgaven via het Commissariaat van de Media,
                  uitgaven direct door OCW en mutatie AMR. Het totaalbedrag van de uitgaven (€ 902,1) is gelijk aan dat in het Jaarverslag OCW.
                  
               </text:p>
      <text:p text:style-name="tussenkop"><text:span text:style-name="tussenkop_cur">Aansluiting Jaarverslag OCW en Jaarverslag Commissariaat voor de Media </text:span></text:p>
      <text:p text:style-name="algemeen">Het Commissariaat voor de Media doet in 2009 namens OCW uitgaven aan de landelijke omroepen (€ 736,9 miljoen), de Wereldomroep
                  (€ 46,7 miljoen) en de overige media-instellingen: MCO, NIBG, NOB, OLON , FunX en MTNL (€ 79,4 miljoen). Naast de bovenstaande
                  uitgaven die het Commissariaat voor de Media namens OCW doet, verzorgt OCW ook direct een aantal betalingen. Deze uitgaven
                  worden daarom niet verantwoord in het Jaarverslag van het Commissariaat voor de Media. Het gaat om de betalingen van bijdragen
                  mediabeleid, de apparaatskosten van het Commissariaat voor de Media, Kabelraden.nl, het Media-expertisecentrum en de dotaties
                  aan de fondsen. In het totaal is dit een bedrag van € 33,6 miljoen. 
               </text:p>
      <text:p text:style-name="algemeen">De uitgaven aan de landelijke publieke omroepen zijn volgens het Jaarverslag Commissariaat voor de Media € 7,2 miljoen hoger
                  dan verantwoord in het Jaarverslag OCW. Dit betreft de dotatie aan het CoBO die in het Jaarverslag OCW verantwoord is onder
                  de overige uitgaven.
               </text:p>
      <text:p text:style-name="algemeen">De post overige uitgaven via het Commissariaat voor de Media (€ 79,4 miljoen) is volgens het Jaarverslag Commissariaat voor
                  de Media € 1,7 miljoen lager dan verantwoord in het Jaarverslag OCW. Dit verschil bestaat uit de gerealiseerde uitgaven voor
                  en de jaarlijks terugkerende kosten van advies en accountantscontrole van het beheer van de algemene mediareserve door het
                  Commissariaat voor de Media. Deze kosten worden pas achteraf bekend en zijn daarom niet meegenomen in het Jaarverslag OCW.
                  Verder bestaat het verschil uit de eenmalige bijdrage voor de verzelfstandiging van de NOS, en de uitgaven aan NIBG uit andere
                  artikelen.
               </text:p>
      <text:p text:style-name="algemeen">De onttrekking aan de algemene mediareserve (€ 8,1 miljoen) is volgens het Jaarverslag Commissariaat voor de Media € 22,5
                  miljoen hoger dan verantwoord in het Jaarverslag OCW waar een dotatie van € 14,4 is. De reden hiervoor is dat de <text:span text:style-name="cur">werkelijke</text:span> reclamegelden (€ 188,5 miljoen in 2009) € 20,5 miljoen lager zijn dan de <text:span text:style-name="cur">geraamde</text:span> reclamegelden volgens het Rijksjaarverslag (€ 209 miljoen). Ook de rente-inkomsten en de bijzondere baten zijn <text:span text:style-name="cur">werkelijk</text:span> € 1,2 miljoen lager dan <text:span text:style-name="cur">geraamd</text:span>. Verder zijn er € 0,8 miljoen meer uitgaven ten laste van de algemene mediareserve (zie boven: Overige uitgaven). 
               </text:p>
      <text:p text:style-name="tussenkop"><text:span text:style-name="tussenkop_cur">Aansluiting Jaarverslag Commissariaat voor de Media en Jaarverslag LPO</text:span></text:p>
      <text:p text:style-name="algemeen">De uitgaven aan de Landelijke omroepen (€ 736,9 miljoen) zijn volgens het Jaarverslag CvdM € 10,1 miljoen lager dan verantwoord
                  in het Jaarverslag LPO (€ 747,0 miljoen). Het verschil betreft de bijdrage van de overheid aan het NOB voor de beheertaken,
                  die bij het Commissariaat onder de Overige uitgaven staan (LPO opbrengst hoger). Daartegenover staat dat in het Jaarverslag
                  LPO de CoBO-uitgaven en de SVIZ<text:note text:id="ID-90898-d27e4178" text:note-class="footnote"><text:note-citation text:label="25">25</text:note-citation><text:note-body><text:p> Als gevolg van het faillissement van de NMO heeft SVIZ geen realisatiecijfers over 2009 kunnen aanleveren.</text:p></text:note-body></text:note> niet zijn meegenomen. Tenslotte heeft de NPO een aantal posten niet in de exploitatierekening, maar in de balans opgenomen
                  als overlopende posten.
               </text:p>
      <text:h text:outline-level="2" text:style-name="divisiekop1">2. Programmabeleid publieke omroep
               </text:h>
      <text:p text:style-name="algemeen">In het eerste hoofdstuk van de begrotingsbrief heb ik u het financiële kader geschetst waarin het mediabeleid het komende
                  jaar gevoerd zal worden en u de daarbij benodigde toelichtingen gegeven. In de hoofdstukken twee en drie van deze brief vindt
                  u het verhaal achter de cijfers uit het eerste hoofdstuk. In hoofdstuk twee staat de publieke omroep centraal. De basis voor
                  dit hoofdstuk ligt in de meerjarenbegroting 2011–2015. In hoofdstuk drie komen de overige media-instellingen en onderwerpen
                  aan de orde die verwant zijn met de mediabegroting. 
               </text:p>
      <text:h text:outline-level="3" text:style-name="divisiekop2">2.1 Concessiebeleidsplan 2010-2016
               </text:h>
      <text:p text:style-name="alineagroep.end">Met het begin van het nieuwe televisieseizoen op 1 september 2010, is ook de nieuwe concessieperiode van start gegaan. Het
                     Concessiebeleidsplan van de landelijke publieke omroep bevat de ambities voor deze periode. Dit plan is conform de Mediawet
                     2008 ingediend voor 1 maart van het jaar waarin de nieuwe concessie van start gaat. Het Concessiebeleidsplan en een afschrift
                     van mijn reactie heb ik de Tweede Kamer toegezonden bij brief van 28 mei 2010.<text:note text:id="ID-90898-d27e4214" text:note-class="footnote"><text:note-citation text:label="26">26</text:note-citation><text:note-body><text:p> Kamerstukken II, 2009–2010, 32 123 VIII, nr. 128.
                  
               </text:p></text:note-body></text:note> De publieke omroep is de nieuwe concessieperiode in veranderde samenstelling begonnen. Alle bestaande omroepen hebben een
                     nieuwe erkenning gekregen. Aspirant-omroep Llink kreeg geen definitieve erkenning en heeft het bestel moeten verlaten. De
                     omroep is daartegen in beroep gegaan. Deze procedure loopt nog. Ook de 2.42-omroepen NMO en de NIO hebben het bestel per 1 september
                     moeten verlaten. De aspiranten Powned en WNL zijn toegetreden tot het bestel. Zij dienen de komende jaren hun toegevoegde
                     waarde voor het bestel in de praktijk te bewijzen. Het eerste jaar van de nieuwe concessie is ook het eerste jaar waarin geld
                     en zendtijd via een nieuwe systematiek worden toegekend. De omroepen krijgen niet langer budget op basis van een A-status
                     en B-status, maar krijgen bovenop een basisbudget een deel van het budget op basis van de ledenaantallen. Dit is een glijdende
                     schaal, waarbij elk lid telt tot een plafond van 400 000 leden. 
                  </text:p>
      <text:p text:style-name="algemeen">De meerjarenbegroting 2011–2015 is de eerste uitwerking van het nieuwe Concessiebeleidsplan. De systematiek van de Mediawet
                  2008 bepaalt dat de NPO in de meerjarenbegroting wijzigingen en aanvullingen op het concessiebeleidsplan kan indienen. De
                  NPO vraagt in deze meerjarenbegroting toestemming voor de ombouw van Radio 5 naar Radio 5 Nostalgia. De Raad voor cultuur
                  en het Commissariaat voor de Media hebben mij reeds over de aanvraag geadviseerd. De adviezen vindt u in de bijlage. De publieke
                  omroep heeft mij inmiddels laten weten dat zij de aanvraag tot nader order wil aanhouden. De publieke omroep neemt met het
                  oog op de bezuinigingen uit het Regeerakkoord de gehele voorgenomen strategie – waaronder dus ook de start van Radio 5 Nostalgia
                  – onder de loep. 
               </text:p>
      <text:h text:outline-level="3" text:style-name="divisiekop2">2.2 Terugblik 2009 (inclusief rapportage prestatieovereenkomst)
               </text:h>
      <text:p text:style-name="alineagroep.end">De Mediawet bepaalt dat de NPO jaarlijks voor 1 mei in een verslag verantwoording aflegt over de wijze waarop de NPO en de
                     landelijke publieke media-instellingen uitvoering hebben gegeven aan de publieke mediaopdracht. Deze terugblik over 2009 is
                     openbaar (www.publiekeomroep.nl) en vindt u als bijlage 2 bij deze brief. De terugblik bevat ook de rapportage over de afspraken uit
                     de prestatieovereenkomst 2008 – 2010. 
                  </text:p>
      <text:p text:style-name="tussenkop"><text:span text:style-name="tussenkop_cur">Naleving prestatieovereenkomst 2008–2010</text:span></text:p>
      <text:p text:style-name="algemeen">Het Commissariaat voor de Media heeft in zijn advies geconstateerd dat de rapportage over de prestatieovereenkomst is gevalideerd.
                  Het Commissariaat heeft geconstateerd dat over 108 van de 109 afspraken is gerapporteerd. Van de 108 afspraken heeft de publieke
                  omroep er 99 volledig nageleefd. In negen gevallen is de doelstelling niet volledig gehaald. Maar het Commissariaat voor de
                  Media maakt daarbij de kanttekening dat de meeste van deze doelstellingen wel grotendeels zijn gehaald, en dat bij een drietal
                  afspraken volledige realisatie hoogst onwaarschijnlijk zou zijn geweest, gezien enkele samenhangende externe factoren. Bij
                  twee afspraken die vorig jaar niet gehaald zijn, met betrekking tot de beschikbaarstelling van het Journaal op Uitzending
                  Gemist en het percentage dat wekelijks luistert naar een van de publieke radiozenders, heeft de publieke omroep goede vooruitgang
                  geboekt ten opzichte van vorig jaar. De totaalrapportage over de prestatieovereenkomst kunt u lezen in het advies van het
                  Commissariaat voor de Media over de Meerjarenbegroting, dat is bijgevoegd bij deze brief.
               </text:p>
      <text:p text:style-name="algemeen">Concluderend oordeelt het Commissariaat voor de Media dat de landelijke publieke omroep in 2009 de Prestatieovereenkomst goed
                  heeft nageleefd. Kijkend naar de ontwikkeling van de prestaties in 2008 en 2009 valt op te maken dat in sommige gevallen de
                  doelstellingen, met name de afspraken betreffende televisie, zelfs nog ruimer zijn gehaald dan in het voorgaande jaar. 
               </text:p>
      <text:p text:style-name="algemeen">Per 1 september 2010 is de nieuwe prestatieovereenkomst 2010–2015 van kracht. Onder andere de visitatiecommissie Brouwer-Korf
                  stelde dat de prestatieovereenkomst 2008–2010 te omvangrijk en gedetailleerd was en daardoor onnodig veel administratieve
                  lasten met zich meebracht. De prestatieovereenkomst 2010–2015 is daarom kort en krachtig opgesteld, met ruim tachtig doelstellingen
                  minder dan de vorige prestatieovereenkomst. 
               </text:p>
      <text:p text:style-name="alineagroep">Het Commissariaat voor de Media adviseert dat de publieke omroep over 2010 dubbel rapporteert; op basis van de oude en de
                     nieuwe overeenkomst. 
                  </text:p>
      <text:p text:style-name="alineagroep.end">Dit is conform de Mediawet, en heeft te maken met het feit dat de vorige prestatieovereenkomst liep tot en met 31 augustus
                     2010, en de landelijke publieke omroep rapporteert over kalenderjaren. Met ingang van de prestatieovereenkomst 2010–2015 is
                     dit rechtgezet. De looptijd van de huidige prestatieovereenkomst eindigt met ingang van 1 januari 2016. 
                  </text:p>
      <text:p text:style-name="algemeen">In het licht van de bovengenoemde situatie en om onnodige administratieve lasten te voorkomen, sta ik de landelijke publieke
                  omroep toe over het jaar 2010 alvast alleen te rapporteren op basis van de kortere en scherpere prestatieovereenkomst 2010–2016.
                  
               </text:p>
      <text:p text:style-name="tussenkop"><text:span text:style-name="tussenkop_cur">Programmatische terugblik</text:span></text:p>
      <text:p text:style-name="algemeen">De publieke omroep is van en voor de gehele bevolking. Het is daarom belangrijk dat de publieke omroep regelmatig de mening
                  van het publiek peilt. In 2009 heeft de publieke omroep een imago-onderzoek uitgevoerd onder een representatieve steekproef
                  van de Nederlandse bevolking van 13 jaar en ouder. Uit het onderzoek blijkt dat ruim driekwart van de bevolking het belangrijk
                  vindt dat de publieke omroep er is en de publieke omroep ook zou missen als hij zou verdwijnen. Sterke punten van de publieke
                  omroep zijn volgens het publiek onder andere de kwaliteit, betrouwbaarheid en onafhankelijkheid van de programmering, het
                  informatieve karakter ervan en het ruime aanbod. Uit het onderzoek blijkt ook dat het publiek de publieke omroep weet te vinden.
                  In 2009 had de publieke omroep op televisie een wekelijks bereik van ruim 85 procent van de Nederlandse bevolking. Op de radio
                  was dit 50,3 procent. 
               </text:p>
      <text:p text:style-name="algemeen">Twee speerpunten in het beleid waren in 2009 expressie en kunst en diversiteit. Uit de samenwerking met de culturele sector
                  kwamen onder meer Toneel op 2 voort, zes registraties van toneelvoorstellingen en de medewerking van de publieke omroep aan
                  een groot aantal culturele manifestaties, waaronder Oerol, North Sea Jazz en IDFA. Om de representatie van de samenleving
                  in het publieke aanbod te vergroten, heeft de publieke omroep in 2009 onder andere het Stimuleringsplan Representatie gemaakt.
                  Omroepen die de representativiteit van hun aanbod wilden vergroten, konden hiervoor extra middelen inzetten. De nadruk lag
                  op brede programma’s, om een zo groot mogelijke impact te bereiken. De gehonoreerde plannen worden vanaf begin 2010 uitgevoerd.
                  
               </text:p>
      <text:p text:style-name="algemeen">Dat de publieke omroep gewaardeerde radio en televisie maakt, bleek ook weer tijdens de diverse internationale festivals in
                  2009. Het televisieprogramma <text:span text:style-name="cur">The Phone</text:span> won in New York de meest prestigieuze televisieprijs, de Emmy Award, in de categorie non-scripted entertainment. De film
                  <text:span text:style-name="cur">Brief voor de Koning</text:span> won de prijs voor de beste buitenlandse speelfilm op het Chigaco International Children’s Film Festival. En de documentaire
                  <text:span text:style-name="cur">Hoger dan de Kuip</text:span> werd op het New York International Independent Film&amp; Video Festival uitgeroepen tot de <text:span text:style-name="cur">Best International Cultural Documentary</text:span>. 
               </text:p>
      <text:h text:outline-level="3" text:style-name="divisiekop2">2.3 Vooruitblik 2011
               </text:h>
      <text:p text:style-name="algemeen">In mijn reactie op het Concessiebeleidsplan 2010–2016 heb ik uitgebreid mijn visie gegeven op de ambities die de publieke
                  omroep daarin geformuleerd heeft voor de komende jaren. Gezien het feit dat de concessieperiode nog maar net van start gegaan
                  is en mijn reactie daarop dus nog actueel is, wil ik in deze vooruitblik nu volstaan met een korte reactie op de belangrijkste
                  speerpunten in het beleid van de publieke omroep. Deze speerpunten heeft de publieke omroep opgesteld in zijn concessiebeleidsplan
                  en nu, in de MJB 2011–2016, verder uitgewerkt. De ambities uit het concessiebeleidsplan zullen voor de komende jaren wel bezien
                  moeten worden in het licht van de bezuinigingsmaatregelen die zijn aangekondigd in het Regeerakkoord.
               </text:p>
      <text:p text:style-name="tussenkop"><text:span text:style-name="tussenkop_cur">Kunst</text:span></text:p>
      <text:p text:style-name="algemeen">In 2011 wil de publieke omroep de kunstprogrammering verder versterken. De omroepen hopen in het najaar van 2010 een digitale
                  portal te ontwikkelen, waar al het culturele programma-aanbod van de publieke media-instellingen beschikbaar wordt gesteld,
                  verrijkt met aanvullende informatie en archiefmateriaal. De samenwerking tussen de omroepen die het grootste gedeelte van
                  het kunstaanbod tot hun rekening nemen zal bovendien worden versterkt door een heldere taakverdeling in te voeren, waarbij
                  de verschillende culturele evenementen en instellingen over de omroepen worden verdeeld. 
               </text:p>
      <text:p text:style-name="tussenkop"><text:span text:style-name="tussenkop_cur">Kwaliteit en programmavernieuwing</text:span></text:p>
      <text:p text:style-name="algemeen">In zijn brief van 15 december 2008<text:note text:id="ID-90898-d27e4338" text:note-class="footnote"><text:note-citation text:label="27">27</text:note-citation><text:note-body><text:p> Tweede Kamer, vergaderjaar 2008–2009, 31 700 VIII, nr. 120. 
                  
               </text:p></text:note-body></text:note> heeft mijn voorganger minister Plasterk, naar aanleiding van een amendement van het lid Van Dam,<text:note text:id="ID-90898-d27e4348" text:note-class="footnote"><text:note-citation text:label="28">28</text:note-citation><text:note-body><text:p> Tweede Kamer, vergaderjaar 2008–2009, 31 700 VIII, nr. 46. 
               </text:p><text:p>Bij stemmingen in verband met het wetsvoorstel Vaststelling van de begrotingsstaten van het Ministerie van Onderwijs, Cultuur
                  en Wetenschap is het amendement Van Dam (stuk nr. 46) ingetrokken. Zie Handelingen 2008–2009, nr. 39, Tweede Kamer, pag. 3467–3468.
               </text:p></text:note-body></text:note> een extra bedrag van structureel € 3 miljoen euro in het vooruitzicht gesteld voor programmavernieuwing. Ondanks de beperking
                  van het budget in 2011, heeft de publieke omroep mij gemeld dat voor de programmavernieuwingsstrategie uit het concessiebeleidsplan
                  toch nog € 4,5 miljoen binnen de eigen middelen is gereserveerd en zal worden ingezet.
               </text:p>
      <text:p text:style-name="tussenkop"><text:span text:style-name="tussenkop_cur">Diversiteit</text:span></text:p>
      <text:p text:style-name="algemeen">In het concessiebeleidsplan is een strategie aangekondigd om de representatie van de publieke omroep te verbeteren. Deze strategie
                  is in de meerjarenbegroting verder uitgewerkt. De publieke omroep gaat door met het Stimuleringsplan Representatie, en geeft
                  daarmee een extra (financiële) impuls aan omroepen die de representativiteit van hun aanbod willen vergroten. Ook zal de publieke
                  omroep komend jaar onderzoeken hoe de representatie van vrouwen en allochtone Nederlanders verbeterd kan worden, door een
                  aanbodanalyse onder een selectie programmatitels en door een groot bereikonderzoek onder de grootste groepen niet-westerse
                  allochtone Nederlanders. 
               </text:p>
      <text:h text:outline-level="3" text:style-name="divisiekop2">2.4 Overige onderwerpen publieke omroep
               </text:h>
      <text:p text:style-name="alineagroep.end">Naast de rapportage over de beleidsmatige speerpunten van de publieke omroep ten opzichte van de programmering, wil ik u voorts
                     informeren over de stand van zaken op het terrein van een aantal overige onderwerpen rond de organisatie en financiering van
                     de publieke omroep, en over de voortgang van een aantal vorig jaar ingediende moties. 
                  </text:p>
      <text:p text:style-name="tussenkop"><text:span text:style-name="tussenkop_cur">Beloningskader Presentatoren Publieke Omroep (BPPO)</text:span></text:p>
      <text:p text:style-name="algemeen">Op 1 september 2009 is het beloningskader presentatoren publieke omroep (BPPO) in werking getreden. Het BPPO heeft betrekking
                  op presentatoren, programmamakers, dj’s en vergelijkbare functies die buiten de van toepassing zijnde collectieve arbeidsovereenkomst
                  een beloning ontvangen. Onder het BPPO vallen niet alleen personen die in vaste dienst zijn, maar ook freelancers. Het maximaal
                  toegestane normbedrag dat in het BBPO is vastgelegd, is € 181 000. In het BBPO is ook afgesproken dat er maximaal 5 televisiepresentatoren
                  en 3 radiopresentatoren boven het maximaal toegestane normbedrag van € 181 000 mogen worden gehonoreerd. 
               </text:p>
      <text:p text:style-name="algemeen">In september 2010 heb ik u de eerste rapportage over het BBPO toegezonden, zoals toegezegd door mijn ambtsvoorganger.<text:note text:id="ID-90898-d27e4397" text:note-class="footnote"><text:note-citation text:label="29">29</text:note-citation><text:note-body><text:p> Kamerstukken II, 2009–2010, 32 500 VIII, nr. 4.
               </text:p></text:note-body></text:note> Uit de rapportage blijkt dat vergeleken met 2009 het aantal presentatoren dat boven het maximum normbedrag wordt gehonoreerd,
                  in 2010 is afgenomen van 17 naar 15. Vanaf 1 januari 2011 daalt dat aantal verder naar 11, om in 2012 op het afgesproken niveau
                  te zijn. Deze geleidelijke afname wordt verklaard door het aantal nog lopende contracten. Niettemin constateer ik dat de landelijke
                  publieke omroep hard werkt aan het halen van de afspraken in het BBPO. Zo hebben enkele presentatoren hun lopende contracten
                  op vrijwillige basis al aangepast aan het maximum normbedrag. Deze ontwikkelingen juich ik toe.
               </text:p>
      <text:p text:style-name="algemeen">Uit de rapportage blijkt echter ook dat bij ledengebonden omroepen niet in alle gevallen het bedrag dat uitgaat boven het
                  maximum normbedrag, uit verenigingsmiddelen wordt betaald. Ik zal er voor zorgen dat het BPPO op dit punt wordt aangepast,
                  zodat eenduidig is vastgelegd dat vanaf 2010 in ieder geval de ledengebonden omroepen het meerdere (dat wil zeggen het bedrag
                  dat uitgaat boven € 181 000) in alle gevallen uit verenigingsmiddelen betalen.
               </text:p>
      <text:p text:style-name="algemeen">Ten slotte heb ik u in deze rapportage, zoals toegezegd, geïnformeerd over de overeenkomsten met management-BV’s. De raad
                  van bestuur van de NPO wil in het BPPO een regeling opnemen die vergelijkbaar is met wat in het wetsvoorstel Normering topinkomens
                  wordt opgenomen. De NPO heeft mij laten weten het BBPO dit jaar te evalueren. Ik zal de Kamer over de resultaten informeren.
               </text:p>
      <text:p text:style-name="tussenkop"><text:span text:style-name="tussenkop_cur">Beoordeling visitatiecommissie </text:span></text:p>
      <text:p text:style-name="algemeen">Tijdens de behandeling van het voorstel voor de Erkenningswet in de Tweede Kamer, heeft de Kamer het amendement-Van Dam aangenomen,
                  waarin de regering verzocht wordt heldere en toetsbare criteria op te stellen waarmee de visitatiecommissie de omroepen kan
                  beoordelen.<text:note text:id="ID-90898-d27e4426" text:note-class="footnote"><text:note-citation text:label="30">30</text:note-citation><text:note-body><text:p> Kamerstukken II, 2008–2009, 31 804, nr. 23.
                  
               </text:p></text:note-body></text:note> Hierbij wil ik u informeren over de voortgang. In juni 2010 is een voorhangprocedure Eerste en Tweede Kamer gestart voor
                  Wijziging van het ontwerp mediabesluit. Inmiddels is dit besluit<text:note text:id="ID-90898-d27e4436" text:note-class="footnote"><text:note-citation text:label="31">31</text:note-citation><text:note-body><text:p> Besluit van 14 oktober 2010 tot wijziging van het Mediabesluit 2008 in verband met onder meer de vaststelling van de criteria
                  voor de evaluatie van de landelijke publieke media-instellingen.
               </text:p></text:note-body></text:note> geplaatst in het Staatsblad en is hiermee uitvoering gegeven aan het amendement.<text:note text:id="ID-90898-d27e4446" text:note-class="footnote"><text:note-citation text:label="32">32</text:note-citation><text:note-body><text:p> 
                  Staatsblad 742, jaargang 2010. 
               </text:p></text:note-body></text:note>
                  
               </text:p>
      <text:p text:style-name="tussenkop"><text:span text:style-name="tussenkop_cur">Percentage onafhankelijk product </text:span></text:p>
      <text:p text:style-name="algemeen">In de motie Atsma-Voordewind<text:note text:id="ID-90898-d27e4466" text:note-class="footnote"><text:note-citation text:label="33">33</text:note-citation><text:note-body><text:p> Kamerstukken II, 2008–2009, 31 804, nr. 68.
                  
               </text:p></text:note-body></text:note> heeft de Kamer aandacht gevraagd voor de vaststelling van het percentage van het aanbodbudget van de landelijke publieke
                  omroep dat besteed moet worden bij externe onafhankelijke producenten. De Kamer verzocht om in overleg met de omroepen tot
                  een percentage te komen dat recht doet aan de historische situatie en geen verzwaring van de verplichting inhoudt. Hierover
                  is uitvoerig overleg geweest tussen de raad van bestuur van de NPO en de Vereniging van Onafhankelijke Televisie Producenten
                  (OTP). Dit heeft geleid tot de conclusie dat het percentage per 2011 16,5 wordt. Dit percentage is inmiddels aangepast in
                  het Mediabesluit, in dezelfde Wijziging van het ontwerp mediabesluit als waarin de aanscherping van de criteria voor evaluatie
                  van de omroepen zijn opgenomen.
               </text:p>
      <text:p text:style-name="tussenkop"><text:span text:style-name="tussenkop_cur">Bevordering van pluriformiteit binnen het programma-aanbod</text:span></text:p>
      <text:p text:style-name="algemeen">Met de motie Voordewind-Atsma<text:note text:id="ID-90898-d27e4484" text:note-class="footnote"><text:note-citation text:label="34">34</text:note-citation><text:note-body><text:p> Kamerstukken II, 2009–2010, 32 123 VIII, nr. 83.
                  
               </text:p></text:note-body></text:note> heeft de Tweede Kamer voormalig minister Plasterk gevraagd zich in te zetten voor een evenwichtig opinieaanbod op de publieke
                  zenders en daarover te rapporteren. De publieke omroep heeft met ingang van het nieuwe televisieseizoen zijn opiniërende programmering
                  aangepast, met duidelijk geprofileerde opiniërende programma’s als <text:span text:style-name="cur">Brandpunt </text:span>en <text:span text:style-name="cur">Uitgesproken</text:span>. Hiermee is er uitvoering gegeven aan de motie. Ook heb ik in de prestatieovereenkomst met de publieke omroep de afspraak
                  opgenomen dat de Nederlandse bevolking het journalistieke aanbod van de publieke omroep als pluriform beschouwt. 
               </text:p>
      <text:p text:style-name="tussenkop"><text:span text:style-name="tussenkop_cur">Ideële sponsoring</text:span></text:p>
      <text:p text:style-name="algemeen">Een andere motie van de leden Voordewind en Atsma<text:note text:id="ID-90898-d27e4509" text:note-class="footnote"><text:note-citation text:label="35">35</text:note-citation><text:note-body><text:p> Kamerstukken II, 2009–2010, 32 123 VIII, nr. 84.
                  
               </text:p></text:note-body></text:note> vroeg mijn voorganger om met het Commissariaat voor de Media in overleg te treden over een ruimere definitie van de zinsnede
                  <text:span text:style-name="cur">ideëel belang behartigen. </text:span>Ik ben met het Commissariaat hierover in overleg, en de betreffende definitie zal verruimd worden. Ik zal uw Kamer hierover
                  op een later moment nader berichten. 
               </text:p>
      <text:h text:outline-level="2" text:style-name="divisiekop1">3 Overige onderwerpen
               </text:h>
      <text:h text:outline-level="3" text:style-name="divisiekop2">3.1 Regionale omroep
               </text:h>
      <text:p text:style-name="alineagroep.end">Bij de behandeling van de Mediabegrotingsbrief 2010 is aan uw Kamer toegezegd in de mediabegrotingsbrief voortaan ook te rapporteren
                     over de regionale omroep. Financieel maken de regionale omroepen geen deel uit van de mediabegroting: in 2006 is de verantwoordelijkheid
                     daarvoor immers overgedragen aan de provincies (zie voor de bevoegdheidsverdeling de Kamerbrief over de Regionale omroep<text:note text:id="ID-90898-d27e4545" text:note-class="footnote"><text:note-citation text:label="36">36</text:note-citation><text:note-body><text:p> Kamerstukken II, 2009–2010, 32 123 VIII, nr. 17.
               </text:p></text:note-body></text:note>). In deze paragraaf wil ik u informeren over de stand van zaken rond de acties die voortgekomen zijn uit de brief over de
                     regionale omroep. Dit zijn de samenwerking met de landelijke omroep en de wijze waarop de regionale omroep kan profiteren
                     van landelijke voorzieningen zoals het archief en Uitzending Gemist. Ook wil ik u in deze paragraaf informeren over enkele
                     specifieke zaken die spelen bij de regionale omroep op het terrein van de financiering en distributie. 
                  </text:p>
      <text:p text:style-name="tussenkop"><text:span text:style-name="tussenkop_cur">Programmatische samenwerking landelijke en regionale omroep</text:span></text:p>
      <text:p text:style-name="algemeen">Samenwerking tussen de landelijke en regionale omroep zorgt voor een meerwaarde voor beide partijen. In 2010 is een aantal
                  mogelijkheden gefaciliteerd waardoor de regionale omroep kan aansluiten bij landelijke voorzieningen, zoals Uitzendinggemist.nl
                  en het digitale archief van het Instituut voor Beeld en Geluid. Op verzoek van de Tweede Kamer is met de landelijke publieke
                  omroep gesproken over coproducties tussen landelijke en regionale omroepen. In deze gesprekken kwam naar voren dat er voor
                  verschillende programma’s is samengewerkt in verschillende fasen van het productieproces. Zo is er beeldmateriaal «om niet»
                  met elkaar gedeeld en hebben landelijke en regionale omroepen gezamenlijk materiaal ingehuurd voor de uitzending van evenementen.
               </text:p>
      <text:p text:style-name="algemeen">In het Regeerakkoord heeft het kabinet laten weten de samenwerking tussen de landelijke en regionale omroepen te willen intensiveren.
                  Concreet stelt het Regeerakkoord dat de landelijke en regionale publieke omroepen meer moeten worden geïntegreerd, bijvoorbeeld
                  door regionale vensters op een landelijk net. Besparingen moeten ten goede komen aan de regionale omroep. Ik zal u in een
                  aparte brief informeren over de wijze waarop ik uitvoering wil geven aan dit onderdeel van het Regeerakkoord.
               </text:p>
      <text:p text:style-name="tussenkop"><text:span text:style-name="tussenkop_cur">Financiële situatie kleine regionale omroepen</text:span></text:p>
      <text:p text:style-name="algemeen">Al een aantal jaar bestaat er zorg over de financiële situatie van de vier regionale omroepen in de provincies Zeeland, Flevoland,
                  Drenthe en Groningen. De Kamer heeft haar zorg geuit met een oproep om hier onderzoek naar te laten doen.<text:note text:id="ID-90898-d27e4575" text:note-class="footnote"><text:note-citation text:label="37">37</text:note-citation><text:note-body><text:p> Kamerstukken II, 2009–2010, 32 123 VIII, nr. 89 – motie-Atsma c.s.
               </text:p></text:note-body></text:note> Vanwege de verantwoordelijkheidsverdeling hecht ik er veel belang aan dat dit onderzoek in samenspraak met ROOS en IPO uitgevoerd
                  wordt. Momenteel laten wij dit onderzoek dan ook gedrieën uitvoeren. Begin 2011 hoop ik u te kunnen informeren over de resultaten
                  hiervan. 
               </text:p>
      <text:p text:style-name="tussenkop"><text:span text:style-name="tussenkop_cur">Vindbaarheid regionale omroep op digitale kabel </text:span></text:p>
      <text:p text:style-name="algemeen">Tijdens het algemeen overleg over de initiatiefnota Atsma <text:span text:style-name="cur">Stemmen uit de regio. Over de regionale publieke omroep</text:span> op 24 november 2009<text:note text:id="ID-90898-d27e4597" text:note-class="footnote"><text:note-citation text:label="38">38</text:note-citation><text:note-body><text:p> Kamerstukken II, 2009–2010, 31 788, nr. 4. 
               </text:p></text:note-body></text:note> heeft mijn ambtsvoorganger toegezegd met de kabelmaatschappijen te overleggen over de plaatskeuze van de regionale omroep
                  op de digitale zender en u daarover te informeren. In dit overleg, dat in februari 2010 heeft plaatsgevonden, heeft hij een
                  dringend beroep gedaan op de kabelmaatschappijen om de regionale omroepen op kanaalpositie 11 te plaatsen. Inmiddels heeft
                  NLkabel per brief laten weten dat de twee grootste kabelmaatschappijen van Nederland kiezen voor plaatsing van de regionale
                  omroep op kanaalpositie 30. Ik heb daarop bij brief van 11 oktober 2010 een dringend beroep gedaan op NLkabel om te bevorderen
                  dat de verschillende kabelmaatschappijen alsnog kiezen voor een (ver)plaatsing van de regionale omroep naar een hogere kanaalpositie.
                  Bovendien zal ik binnenkort hierover in gesprek gaan met NLkabel. Over de uitkomsten hiervan zal ik u informeren. 
               </text:p>
      <text:p text:style-name="algemeen">De vindbaarheid van de regionale omroep op Digitenne, de digitale ether, geeft geen problemen. Vergeleken met kabelmaatschappijen
                  geeft Digitenne slechts een beperkt aantal digitale zenders (23) door. Met Digitenne is dan ook niet over de plaatskeuze van
                  de regionale omroep gesproken.
               </text:p>
      <text:h text:outline-level="3" text:style-name="divisiekop2">3.2 Wereldomroep
               </text:h>
      <text:p text:style-name="tussenkop"><text:span text:style-name="tussenkop_cur">Algemeen </text:span></text:p>
      <text:p text:style-name="algemeen">In zijn Beleidsplan 2010–2015 heeft de Wereldomroep aangegeven hoe hij invulling wil geven aan zijn wettelijke missie en kerntaken.
                  De begroting 2011 vormt een nadere uitwerking daarvan. Het Commissariaat voor de Media stelt in zijn advies vast dat de begroting
                  2011 voldoet aan alle vereisten van de Mediawet. Niettemin meent het Commissariaat dat op enkele plaatsen aanvullende informatie
                  wenselijk zou zijn. Ik zal bevorderen dat het overleg hierover tussen Wereldomroep en Commissariaat wordt voortgezet en leidt
                  tot duidelijke afspraken. 
               </text:p>
      <text:p text:style-name="tussenkop"><text:span text:style-name="tussenkop_cur">Prestatieovereenkomst</text:span></text:p>
      <text:p text:style-name="algemeen">Ik heb met de Wereldomroep en het Commissariaat voor de Media een Prestatieovereenkomst 2010–2015 gesloten, waarin afspraken
                  zijn neergelegd over kwalitatieve en kwantitatieve doelstellingen voor het media-aanbod en het publieksbereik van de Wereldomroep.
                  Deze heb ik de Tweede Kamer op 5 juli 2010 toegezonden.<text:note text:id="ID-90898-d27e4637" text:note-class="footnote"><text:note-citation text:label="39">39</text:note-citation><text:note-body><text:p> Kamerstukken II, 2009–2010, 32 123 VIII, nr. 142.
                  
               </text:p></text:note-body></text:note> De Wereldomroep rapporteert jaarlijks, voor het eerst in 2011, over de realisatie van deze doelstellingen. Dit geschiedt
                  als onderdeel van het jaarverslag dat de Wereldomroep jaarlijks vóór 1 juni vaststelt. Het Commissariaat zendt jaarlijks vóór
                  1 juli zijn opmerkingen met betrekking tot naleving van deze overeenkomst aan de minister van OCW. Ik zal de Kamer hierover
                  te zijner tijd bij de mediabegroting 2012 nader informeren.
               </text:p>
      <text:p text:style-name="tussenkop"><text:span text:style-name="tussenkop_cur">Samenwerking binnen Nederland</text:span></text:p>
      <text:p text:style-name="algemeen">Ook in 2011 wordt de samenwerking tussen de Wereldomroep en de landelijke publieke omroep verder geïntensiveerd. Waar mogelijk
                  zal worden gestreefd naar integratie van organisatieonderdelen. In principe vindt deze op alle platforms en werkterreinen
                  plaats, maar de nadruk ligt op (Nederlandstalige) radio en televisie. Het Commissariaat voor de Media onderschrijft het belang
                  van deze nauwe samenwerking en ik sluit me daar graag bij aan. Daarbij wil ik tot slot wel aantekenen dat deze ontwikkelingen
                  moeten worden bezien in het licht van de maatregelen die in het Regeerakkoord zijn aangekondigd over de Wereldomroep.
               </text:p>
      <text:p text:style-name="tussenkop"><text:span text:style-name="tussenkop_cur">Arabische radio-uitzendingen</text:span></text:p>
      <text:p text:style-name="algemeen">De Wereldomroep is in 2008 gestart met radio-uitzendingen in het Arabisch; dit project heeft een looptijd van twee jaar en
                  is per september 2010 afgerond met een positieve evaluatie. De Wereldomroep wil deze activiteit graag voortzetten omdat deze
                  bijdraagt aan een evenwichtige verslaggeving van actualiteiten in en over de Arabische wereld. De kosten van dit project bedroegen
                  circa € 1 miljoen per jaar, waarvan de Wereldomroep 25% voor zijn rekening nam en 75% werd bekostigd uit het mediabudget van
                  OCW. Nu de Wereldomroep voornemens is om de Arabische radio-uitzendingen te continueren, zal hij dat moeten bekostigen uit
                  zijn reguliere budget.
               </text:p>
      <text:h text:outline-level="3" text:style-name="divisiekop2">3.3 Persbeleid
               </text:h>
      <text:p text:style-name="algemeen">Bij brief van 8 juli 2010 heb ik de Tweede Kamer geïnformeerd over een aantal toezeggingen die mijn voorganger heeft gedaan
                  tijdens het overleg over zijn reactie op het rapport van de commissie Brinkman.<text:note text:id="ID-90898-d27e4677" text:note-class="footnote"><text:note-citation text:label="40">40</text:note-citation><text:note-body><text:p> Kamerstukken II, 2009–2010, 31 777, nr. 22.
               </text:p></text:note-body></text:note> Het ging daarbij vooral om de <text:span text:style-name="cur">Tijdelijke Subsidieregeling Persinnovatie</text:span> en de <text:span text:style-name="cur">Stimuleringsregeling voor Jonge Journalisten</text:span>. Vanwege de al eerder genoemde bezuinigingen is er geen ruimte om voor 2011 extra middelen beschikbaar te stellen aan het
                  Stimuleringsfonds voor de Pers voor innovatieve projecten op het terrein van pers en journalistiek.
               </text:p>
      <text:p text:style-name="algemeen">Van de Stimuleringsregeling voor Jonge Journalisten wordt volop gebruik gemaakt door redacties van kranten, opinieweekbladen
                  en persbureaus. In 2010 zijn hiermee ongeveer 55 arbeidsplaatsen gecreëerd. De regeling zal ook in 2011 worden toegepast.
                  
               </text:p>
      <text:p text:style-name="tussenkop"><text:span text:style-name="tussenkop_cur">Onderzoek Persbureaus</text:span></text:p>
      <text:p text:style-name="algemeen">Tijdens het AO over het rapport van de commissie Brinkman vorig jaar, heeft mijn voorganger toegezegd een onderzoek te laten
                  uitvoeren naar de toekomstige positie van de persbureaus in Nederland. Recent<text:span text:style-name="superscript"><text:note-ref text:reference-format="text" text:ref-name="ID-90898-d27e4677" text:note-class="footnote">40</text:note-ref></text:span> heb ik u laten weten dat dit onderzoek in dit najaar zal worden uitgevoerd. 
               </text:p>
      <text:p text:style-name="tussenkop"><text:span text:style-name="tussenkop_cur">Onderzoek naar Regionale Media Centra</text:span></text:p>
      <text:p text:style-name="algemeen">Het door mijn voorganger toegezegde onderzoek naar Regionale Media Centra – voortvloeiend uit het advies van de commissie-Brinkman
                  – gaat op korte termijn van start. Ik zal de Kamer naar verwachting in het voorjaar informeren over de resultaten van dit
                  onderzoek.
               </text:p>
      <text:p text:style-name="tussenkop"><text:span text:style-name="tussenkop_cur">Tijdelijke wet mediaconcentraties (TWM)</text:span></text:p>
      <text:p text:style-name="algemeen">Bij brief van 21 juni 2010<text:note text:id="ID-90898-d27e4740" text:note-class="footnote"><text:note-citation text:label="42">42</text:note-citation><text:note-body><text:p> Kamerstukken II, 2009–2010, 32 123 VIII, nr. 136.
               </text:p></text:note-body></text:note> heb ik de Kamer geïnformeerd over de Tijdelijke wet mediaconcentraties. In die brief schets ik drie mogelijkheden: de TWM
                  intrekken; het maximum percentage op de dagbladmarkt verhogen van 35% naar 50%; de TWM intrekken onder gelijktijdige uitvaardiging
                  van een Beleidsregel door de minister van Economische Zaken voor de NMa. Een besluit daarover liet ik over aan het nieuwe
                  kabinet. De Kamer vraagt bij brief van 18 november 2010 naar de stand van zaken.<text:note text:id="ID-90898-d27e4750" text:note-class="footnote"><text:note-citation text:label="43">43</text:note-citation><text:note-body><text:p> Brief van de vaste commissie voor OCW, 18 november 2010.</text:p></text:note-body></text:note>
                  
               </text:p>
      <text:p text:style-name="algemeen">In overeenstemming met de minister van Economische Zaken, Landbouw en Innovatie (EL&amp;I) heb ik besloten om de Tijdelijke wet
                  mediaconcentraties zo spoedig mogelijk te beëindigen. Leidend in dat besluit is de motie-Remkes e.a.<text:note text:id="ID-90898-d27e4764" text:note-class="footnote"><text:note-citation text:label="44">44</text:note-citation><text:note-body><text:p> Kamerstukken II, 2009–2010, 32 123 VIII, nr. 74.
                  
               </text:p></text:note-body></text:note>, die het toenmalig kabinet een keuze voorlegde: de Tijdelijke wet niet verlengen, dan wel het percentage van 35% verhogen
                  tot 50%. 
               </text:p>
      <text:p text:style-name="algemeen">Ik ben van mening dat verhoging van het maximumpercentage op de dagbladmarkt naar 50% niet aantrekkelijk is. Het oorspronkelijke
                  idee achter de Tijdelijke wet mediaconcentraties is: voorkomen dat teveel opiniemacht in handen van te weinig partijen komt.
                  Een percentage van 50% op de dagbladmarkt vind ik niet in overeenstemming met dat idee. Het heeft geen méérwaarde ten opzichte
                  van het algemene mededingingstoezicht door de NMa; die zal een voorgenomen (media)concentratie die zou leiden tot een marktaandeel
                  van rond de 50% toch al met extra aandacht bezien.<text:note text:id="ID-90898-d27e4780" text:note-class="footnote"><text:note-citation text:label="45">45</text:note-citation><text:note-body><text:p> Het reguliere toezicht door de NMa op basis van de Mededingingswet vindt ook nu al plaats náást het uitvoering geven aan
                  de Tijdelijke wet mediaconcentraties.
               </text:p></text:note-body></text:note> Daar komt bij dat een verhoging van het percentage een volledig traject van wetgeving moet doorlopen, waarmee ten minste
                  12 maanden gemoeid zijn. Tot die tijd blijft het huidig percentage van 35% dan van kracht. Dat acht ik onwenselijk.
               </text:p>
      <text:p text:style-name="algemeen">Zoals ik in mijn brief van 21 juni 2010 al opmerkte, zal een Beleidsregel voor de NMa niet leiden tot een materieel andere
                  toetsing van mediaconcentraties. De NMa let erop dat mediaconcentraties niet zullen leiden tot onredelijke prijsverhogingen,
                  maar ook kijkt zij of er na een fusie voldoende keuzevrijheid voor de consument zal resteren. De voorkeuren van consumenten
                  worden nadrukkelijk door de NMa betrokken in haar analyse van bijvoorbeeld een fusie in de dagbladmarkt. De NMa onderzoekt
                  of de ondernemingen die bij de concentratie zijn betrokken elkaars meest nabije concurrent zijn en in hoeverre andere concurrenten
                  een alternatief vormen. De fusietoets waakt daarbij over de creatie van een te sterke positie van deze betrokken ondernemingen
                  en brengt daardoor met zich mee dat een voldoende pluriform aanbod overblijft. Het reguliere toezicht op mediaconcentraties
                  op basis van de Mededingingswet biedt in die zin dus reeds waarborgen voor pluriformiteit van de media. Om die reden vind
                  ik een Beleidsregel voor de NMa bij mediaconcentraties geen meerwaarde hebben.
               </text:p>
      <text:p text:style-name="algemeen">Naast het uitvoering geven aan de motie-Remkes e.a. zijn er nog enkele inhoudelijke overwegingen, die hebben bijgedragen aan
                  mijn besluit. Zo lijkt het dat de Tijdelijke wet een belemmering kan vormen voor de multimediale ontwikkeling van met name
                  dagbladondernemingen en dat is uiteraard niet de bedoeling. Het kabinet wil die multimediale ontwikkeling in de perssector
                  juist waar mogelijk bevorderen. De wet zou bovendien – uiteraard onbedoeld en ongewenst – kunnen leiden tot het verdwijnen
                  van dagbladtitels, omdat overnames door een grote(re) onderneming worden geblokkeerd door het maximumpercentage van 35%. Ten
                  slotte heb ik overwogen dat er, naast de dagbladen, een ruim en nog altijd groeiend aanbod is van nieuws en informatie via
                  radio, televisie en het internet.
               </text:p>
      <text:p text:style-name="algemeen">Op die gronden heb ik het voornemen de Tijdelijke wet mediaconcentraties zo snel mogelijk te beëindigen. Ik kies daarbij voor
                  de kortste route: door bij Koninklijk Besluit de einddatum van de Tijdelijke wet mediaconcentraties, die thans is bepaald
                  op 1 januari 2012, te vervroegen naar 1 januari 2011.
               </text:p>
      <text:h text:outline-level="3" text:style-name="divisiekop2">3.4 Wetgeving over consumenteninvloed
               </text:h>
      <text:p text:style-name="algemeen">Tijdens de behandeling van de mediabegroting vorig jaar, op 30 november 2009, heeft mijn ambtsvoorganger toegezegd dat u de
                  wetgeving over de consumenteninvloed op de kabel voor de zomer van 2010 ontvangt. Ook zou u voor de zomer worden geïnformeerd
                  over het overleg over de klantenraden. De zorgvuldige uitwerking van het nieuwe model van consumenteninvloed uit de Mediawet
                  2008 vergt echter meer tijd dan voorzien. Ik hoop u de desbetreffende wetgeving in het tweede kwartaal van 2011 toe te zenden.
                  U ontvangt dan ook de brief over de klantenraden die met het wetsvoorstel samenhangt.
               </text:p>
      <text:h text:outline-level="3" text:style-name="divisiekop2">3.5 Nederlands Instituut voor Classificatie van Audiovisuele Media
               </text:h>
      <text:p text:style-name="alineagroep">Het NICAM (Nederlands Instituut voor Classificatie van Audiovisuele Media)is vorig jaar een driejarig pilotproject gestart
                     voor de ontwikkeling van een geschiktheidsinformatiesysteem, als aanvulling op de Kijkwijzer. 
                  </text:p>
      <text:p text:style-name="alineagroep.end">Voor 2011 is er een budget beschikbaar van € 214 900. Dit is bestemd voor het project Mediasm@rties, dat in november 2010
                     van start is gegaan. 
                  </text:p>
      <text:p text:style-name="algemeen">Ik vertrouw erop u hiermee voldoende toelichting te hebben gegeven op mijn begroting voor 2011.</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