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AMENDEMENT VAN HET LID VAN DER HAM
            </text:p>
            <text:p text:style-name="headtable.datum">Vastgesteld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07 Wetenschappelijk onderwijs</text:span> worden het verplichtingenbedrag en het uitgavenbedrag <text:span text:style-name="vet">verlaagd</text:span> met  € 5 000 (x € 1 000).
                     </text:p>
      <text:p text:style-name="lid"><text:span text:style-name="lidnr">II<text:tab/></text:span></text:p>
      <text:p text:style-name="wat">In <text:span text:style-name="vet">artikel 07 Wetenschappelijk onderwijs</text:span> worden het verplichtingenbedrag en het uitgavenbedrag <text:span text:style-name="vet">verhoogd</text:span> met € 5 000 (x € 1 000).
                     </text:p>
      <text:h text:outline-level="2" text:style-name="divisiekop1">Toelichting
               </text:h>
      <text:p text:style-name="amendement">Met dit amendement maakt de indiener het mogelijk op het Wetenschappelijk onderwijs meerjarige masters te creëren volgens
                  de optie nr. 20 in bijlage 3 van de brede heroverwegingen hoger onderwijs. De  indiener beperkt deze mogelijkheid vooralsnog
                  tot meerjarige masters voor beta-opleidingen. Dit gezien het tekort aan beta afgestudeerden in Nederland en de doorgaans langere
                  duur van een technische opleiding. De kosten daarvoor bedragen vijf miljoen euro in 2011. De indiener bezuinigt daartoe hetzelfde
                  bedrag op de samenwerking tussen de drie technische universiteiten. De indiener is van mening dat studenten en docenten meer
                  gebaat zijn bij de mogelijkheid om meerjarige beta masters te volgen. Differentiatie vormt bovendien al een onderdeel van
                  de uitwerking van de aanbevelingen van de Commissie Veerman.
               </text:p>
      <text:p text:style-name="ondertekening.end">Van der H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