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november 2010</text:p>
      <text:p text:style-name="algemeen">Hierbij bied ik u aan, mede namens mijn ambtgenoot van Economische Zaken Landbouw, en Innovatie, het goedgekeurde Jaarwerkplan
                  2011 van de Inspectie van het Onderwijs<text:note text:id="ID-87966-d27e125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ondertekening">De minister van Onderwijs, Cultuur en Wetenschap,</text:p>
      <text:p text:style-name="ondertekening.end">J. M. van Bijsterveldt-Vliegenthart 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