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SCHRIFTELIJK OVERLEG
            </text:p>
            <text:p text:style-name="headtable.datum">Vastgesteld 24 september 2010</text:p>
          </table:table-cell>
          <table:covered-table-cell/>
        </table:table-row>
      </table:table>
      <text:p text:style-name="kamerstukdatum">Vastgesteld 
               
            </text:p>
      <text:p text:style-name="algemeen">Binnen de vaste commissie voor Onderwijs, Cultuur en Wetenschap<text:note text:id="ID-81211-d27e128" text:note-class="footnote"><text:note-citation text:label="1">1</text:note-citation><text:note-body><text:p> Samenstelling:</text:p><text:p>Leden: Albayrak, N.  (PvdA), fng voorzitter, Slob, A.  (CU), Ferrier, K.G.  (CDA), Ham, B. van der (D66), Miltenburg, A. van
                  (VVD), Dezentjé Hamming-Bluemink, I.  (VVD), Bosma, M.  (PVV), Dijk, J.J. van (SP), Ouwehand, E.  (PvdD), Toorenburg, M.M.
                  van (CDA), Smits, M.  (SP), Uitslag, A.S.  (CDA), Elias, T.M.Ch.  (VVD), Harbers, M.G.J.  (VVD), Beertema, H.J.  (PVV), Dijkstra,
                  P.A.  (D66), Braakhuis, B.A.M.  (GL), Marcouch, A.  (PvdA), Jadnanansing, T.M.  (PvdA), Dijkgraaf, E.  (SGP), Çelik, M.  (PvdA),
                  Klaveren, J.J. van (PVV) en Klaver, J.F.  (GL).
               </text:p><text:p>Plv. leden: Klijnsma, J.  (PvdA), Ortega-Martijn, C.A.  (CU), Sterk, W.R.C.  (CDA), Koşer Kaya, F.  (D66), Ziengs, E.  (VVD),
                  Venrooy-van Ark, T.  (VVD), Dille, W.R.  (PVV),Kooiman, C.J.E.  (SP), Thieme, M.L.  (PvdD), Hijum, Y.J. van (CDA), Bommel,
                  H. van (SP), Atsma, J.J.  (CDA), Burg, B.I. van der (VVD), Bosman, A.  (VVD), Mos, R. de (PVV), Pechtold, A.  (D66), Gent,
                  W. van (GL), Dam, M.H.P. van (PvdA), Jacobi, L.  (PvdA), Staaij, C.G. van der (SGP), Hamer, M.I.  (PvdA), Gerbrands, K.  (PVV)
                  en Peters, M.  (GL).
               </text:p></text:note-body></text:note> hebben enkele fracties de behoefte om vragen en opmerkingen voor te leggen aan de minister van Onderwijs, Cultuur en Wetenschap
                  over het afschrift van het antwoord op de brief van de stichting veilig onderwijs te Maarssen met betrekking tot de klachtencommissies
                  voor het primair onderwijs (po) en het voortgezet onderwijs (vo) (zaaknummer 2010Z09812). Bij brief van 24 september 2010 heeft de minister deze beantwoord. Vragen en antwoorden zijn hierna afgedrukt.
               </text:p>
      <text:p text:style-name="ondertekening">De fungerend voorzitter van de commissie,</text:p>
      <text:p text:style-name="ondertekening.end">Albayrak </text:p>
      <text:p text:style-name="ondertekening">Adjunct-griffier van de commissie,</text:p>
      <text:p text:style-name="ondertekening.end">Bošnjaković-van Bemmel </text:p>
      <text:p text:style-name="hardreturn"/>
      <text:h text:outline-level="2" text:style-name="divisiekop1">I Vragen en opmerkingen uit de fracties
               </text:h>
      <text:p text:style-name="alineagroep">De leden van de VVD-fractie hebben kennisgenomen van de namens u verzonden brief aan de stichting veilig onderwijs inzake
                     klachtencommissies. 
                  </text:p>
      <text:p text:style-name="alineagroep">In het algemeen vinden deze leden dat ouders die een klacht hebben over de school van hun kind(eren), serieus moeten worden
                     genomen. De betrokkenheid van ouders bij de school is essentieel; scholen mogen nooit alleen komen te staan met de verantwoordelijkheid
                     voor de toekomst van een kind. Juist door deze verwachte betrokkenheid zijn ouders ook een belangrijke toezichthouder voor
                     het onderwijs. Als zij het gevoel hebben dat het onderwijs of de onderwijsinstelling onvolkomenheden vertoont, moeten zij
                     hun ongenoegen niet alleen binnen de instelling, maar ook bij een neutrale partij kunnen uiten.
                  </text:p>
      <text:p text:style-name="alineagroep">Deze neutrale partij is de landelijke klachtencommissie (LKC), die in 1989 door het ministerie in het leven is geroepen. Sinds
                     enige jaren bereiken de Kamer geluiden dat de LKC niet naar behoren functioneert. Zelfs zodanig dat de stichting veilig onderwijs
                     inmiddels aan ouders adviseert de LKC te vermijden en hun klacht rechtstreeks bij de rechter te deponeren. Stichting veilig
                     onderwijs noemt daarvoor in haar brief een aantal redenen. 
                  </text:p>
      <text:p text:style-name="alineagroep">Volgens deze leden wordt hier door de minister in zijn brief niet voldoende op ingegaan, maar wordt, vanuit de overweging
                     dat de regeling meerdere doeleinden dient dan alleen het verkrijgen van een uitspraak, gesteld dat de huidige opzet van de
                     klachtenregeling gehandhaafd blijft. De leden vinden deze beantwoording niet afdoende en hebben daarom aanleiding gezien tot
                     het stellen van enkele nadere vragen.
                  </text:p>
      <text:p text:style-name="alineagroep">De leden vragen wat de minister van de bewering van de stichting veilig onderwijs vindt dat het eenduidige doel van de LKC
                     niet of nauwelijks wordt bereikt doordat er vele LKC’s zijn ontstaan met elk hun eigen reglementen. Onderschrijft de minister
                     dit, en zo niet, waarom zijn de verschillen tussen LKC’s volgens de minister geen probleem?
                  </text:p>
      <text:p text:style-name="alineagroep">Tevens vragen deze leden wat de minister vindt van het oordeel van de stichting veilig onderwijs dat de commissies zich niet
                     aan de Nederlandse wetgeving houden, of daar in elk geval een te ruime interpretatie aan geven. Als de minister dit oordeel
                     niet onderschrijft, waar baseert de stichting veilig onderwijs dit oordeel volgens hem dan op?
                  </text:p>
      <text:p text:style-name="alineagroep">Voorts vragen deze leden waarop de minister zijn oordeel baseert dat de huidige opzet van de klachtenregeling niet hoeft te
                     worden herzien. Heeft hij recent, sinds het onderzoek van de expertgroep klachtenregeling 2006, onderzoek gedaan naar het
                     functioneren van de klachtenregeling? Zo ja, wat waren hiervan de belangrijkste bevindingen? Zo nee, waarom niet?
                  </text:p>
      <text:p text:style-name="alineagroep">Ook vragen deze wat de belangrijkste bezwaren van de minister zijn tegen een onafhankelijk rechtscollege voor alle scholen,
                     zoals wordt voorgesteld door de stichting veilig onderwijs. Zouden doel b en doel c<text:note text:id="ID-81211-d27e203" text:note-class="footnote"><text:note-citation text:label="2">2</text:note-citation><text:note-body><text:p> Doel b: het verbeteren van de kwaliteit van het onderwijs inclusief het schoolklimaat (een klacht is een gratis advies).
                  Doel c: het betrekken van de ouders bij de gang van zaken op school (de klachtenregeling is aanvullend op schoolgids, schoolplan
                  en medezeggenschap).
               </text:p></text:note-body></text:note> volgens de minister niet op andere wijze te bereiken zijn dan via een klachtenregeling, zo vragen de leden. 
                  </text:p>
      <text:p text:style-name="alineagroep.end">Ten slotte vragen deze leden of de minister bereid is in elk geval samen met de stichting veilig onderwijs te bezien op welke
                     wijze het functioneren van de huidige klachtenregeling kan worden verbeterd. Zo ja, op welke termijn? Zo nee, waarom niet?
                  </text:p>
      <text:p text:style-name="alineagroep">De leden van de CDA-fractie onderschrijven het belang van een onafhankelijke klachtencommissie voor po en vo en onderschrijven
                     ook de drie door de minister gestelde doelen van dergelijke commissies. Deze leden zijn met de minister van mening dat, na
                     afweging van alle voor- en nadelen, onafhankelijke klachtencommissies de voorkeur hebben boven een bindende klachtenregeling,
                     arbitrage of rechtsgang.
                  </text:p>
      <text:p text:style-name="alineagroep">De leden vinden het hierbij van groot belang dat ook de landelijke organisaties van besturen, ouders, leerlingen en personeel
                     in gesprekken hebben aangegeven aan de huidige klachtenregeling te willen vasthouden. Deze leden zien daarom geen heil in het opheffen van de klachtencommissies zoals wordt voorgesteld door de stichting
                     veilig onderwijs.
                  </text:p>
      <text:p text:style-name="alineagroep">De leden zijn wel van mening dat er kritisch gekeken moet worden naar het functioneren van de huidige klachtenregeling en
                     de eventuele mogelijkheden tot verbetering. Juist omdat de huidige klachtencommissies de in de brief van de minister genoemde
                     belangrijke taak en een zware drieledige verantwoordelijkheid heeft, mag het functioneren van deze commissies niet onbesproken
                     blijven. Deze leden zijn benieuwd of de minister kan aangeven of er nog verbeterpunten mogelijk zijn, en zo ja, welke deze
                     zijn.
                  </text:p>
      <text:p text:style-name="alineagroep.end">Kan de minister verder informeren of er knelpunten bestaan in het functioneren van de afzonderlijke klachtencommissies sinds
                     de evaluatie van 2006? Valt aan te geven of er een bepaald soort klachten is waarbij er eerder conflicten ontstaan? Deze leden
                     zijn van mening dat hier wel zicht op moet zijn. Kan de minister ook aangeven of er sprake is van toenemend gebruik van de klachtencommissies? Zo ja, geldt dit dan voor alle commissies of niet? Is er een reden aan te geven voor
                     het toenemende gebruik? Kan de minister aangeven hoe groot het vertrouwen is dat de betrokken partijen hebben in de werking
                     van de klachtencommissies? Is dit vertrouwen door de jaren heen aan verandering onderhevig, of is dit vertrouwen stabiel?
                     Kan de minister aangeven in hoeverre de adviezen van de klachtencommissies worden opgevolgd, zo vragen de leden.
                  </text:p>
      <text:h text:outline-level="2" text:style-name="divisiekop1">II Reactie van de minister
               </text:h>
      <text:p text:style-name="algemeen">Allereerst zeg ik de fracties van de VVD en het CDA dank voor hun vragen en opmerkingen naar aanleiding van mijn reactie op
                  de brief van de Stichting Veilig Onderwijs (SVO) te Maarssen van 22 april jl. Ik hecht, met de leden van de fracties, grote
                  waarde aan de betrokkenheid van ouders bij het onderwijs en de mogelijkheid om klachten over dat onderwijs op een laagdrempelige
                  wijze aan een neutrale partij te kunnen voorleggen.
               </text:p>
      <text:p text:style-name="algemeen">De leden van de fractie van de VVD vinden mijn reactie op de brief van de stichting niet afdoende. </text:p>
      <text:p text:style-name="alineagroep">De leden van deze fractie vragen mijn mening over de opvatting van de SVO dat het eenduidige doel van de LKC niet of nauwelijks
                     wordt bereikt doordat er vele LKC’s zijn ontstaan elk met hun eigen reglementen. 
                  </text:p>
      <text:p text:style-name="alineagroep.end">Het is beter om te spreken over het doel van de klachtenregeling dan over het doel van «de» LKC. Schoolbesturen zijn op grond
                     van de Kwaliteitswet gehouden een regeling te treffen voor de behandeling van klachten. De wet laat het vrij of aan deze verplichting
                     wordt voldaan door een klachtencommissie op schoolniveau, op bestuursniveau, op plaatselijk of regionaal niveau of op landelijk
                     niveau. In het laatste geval gaat het om een LKC (landelijke klachtencommissie). Meer dan zeventig procent van de scholen
                     voor primair en voortgezet onderwijs is aangesloten bij de LKC voor het katholiek onderwijs, het protestants christelijk onderwijs,
                     het algemeen bijzonder onderwijs of het openbaar onderwijs. Daarnaast zijn er nog  kleinere landelijke commissies. In de Wet
                     op het primair onderwijs, de Wet op de expertisecentra en de Wet op het voortgezet onderwijs is de inhoud van de reglementen
                     op hoofdpunten vastgelegd. Verder hebben de landelijke commissies, evenals overigens een aantal regionale commissies, hun
                     reglementen en werkwijzen (her)ingericht volgens de kwaliteitscriteria van de advies- en stuurgroep Kotte. Hierdoor zijn de
                     reglementen grotendeels geharmoniseerd. Ik zie dan ook geen grond voor de uitspraak dat het doel van de klachtenregeling niet
                     of nauwelijks wordt bereikt vanwege de (nog aanwezige) verschillen tussen de reglementen.
                  </text:p>
      <text:p text:style-name="alineagroep">De leden van de fractie van de VVD vragen tevens mijn mening over de uitspraak van de SVO dat de klachtencommissies zich niet
                     aan de Nederlandse wetgeving zouden houden, of daar in elk geval een te ruimte interpretatie aan zouden geven. Als ik dit
                     oordeel niet onderschrijf, willen zij weten waarop dat dan is gebaseerd.
                  </text:p>
      <text:p text:style-name="alineagroep.end">Het is niet aan de minister van OCW een oordeel geven over handel en wandel van de  klachtencommissies. Overigens kan ik,
                     afgaande op de stukken die de SVO mij hierover heeft toegestuurd, het algemene oordeel van de SVO niet onderschrijven. Van
                     strijd met de formele wetgeving is in elk geval geen sprake. Waar bijvoorbeeld de verjaringstermijn (ontvankelijkheidsvraag)
                     voor het indienen van klachten in het geding was, baseerde de betrokken LKC zich juist op het klachtrecht van de AWB. Of in
                     de andere zaak sprake is van een te ruime interpretatie van regels, is op basis van de schriftelijke stukken die ik ontving
                     moeilijk beoordelen. 
                  </text:p>
      <text:p text:style-name="algemeen">De leden van de fractie van de VVD vragen voorts waarop de minister zijn oordeel baseert dat de huidige opzet van de klachtenregeling
                  niet hoeft te worden herzien en of dit is gebaseerd op recent onderzoek. Dit oordeel is een reactie op het voorstel van de
                  SVO om de klachtenregeling om te vormen tot een rechtscollege voor alle scholen. Tegen dit voorstel heb ik in mijn reactie
                  op de brief van de SVO al een aantal bezwaren genoemd. Ik herhaal ze nog eens.
               </text:p>
      <text:list text:style-name="list-style-1">
        <text:list-item text:start-value="1">
          <text:p text:style-name="list.start">Allereerst moet een klachtenregeling (vergelijk ook titel 9:1 van de AWB) goed worden onderscheiden van een rechtsgang of
                        een arbitrage. Een klachtenregeling kent geen bindend vonnis maar levert een oordeel op over de behoorlijkheid van een handeling
                        of gedraging, is kosteloos, kent een relatief eenvoudige procedure en is daardoor laagdrempelig. Indien men dit mengt met
                        elementen van een rechtsgeding of (bindende arbitrage) verdwijnt dit laagdrempelige. Een bindende uitspraak betekent vrijwel
                        automatisch dat partijen gezien de belangen die in het geding zijn meer dan nu het geval is een beroep zullen doen op advocaten
                        en andere gemachtigden. Ook zullen procedures ingewikkelder worden en langer duren. De formalisering en het gevoel voor een
                        rechter te staan werkt overigens op zich al het beroep op juridische bijstand in de hand. Tenslotte is het de vraag of het
                        bij een bindende uitspraak in één rechtsgang zal blijven: ook dan zullen verliezende partijen aandringen op een mogelijkheid
                        van hoger beroep. 
                     </text:p>
        </text:list-item>
        <text:list-item text:start-value="2">
          <text:p text:style-name="list.cont">Bij afhandeling door een rechtscollege verdwijnt het karakter van de klachtenregeling als middel tot verbetering van de kwaliteit
                        van en door het onderwijsveld. Door de juridisering van de klachtenregeling die boven door mij is beschreven, zal de samenstelling
                        van de landelijke klachtencommissies waarschijnlijk veranderen en zullen daarvan in mindere mate dan nu het geval is (ook)
                        leden met relevante ervaring met het onderwijs (inspecteurs, schoolartsen, pedagogen e.d.) deel uit maken. Op dit moment geven
                        de landelijke commissies  bij hun advies ook vrijwel steeds een advies hoe deze klacht voortaan kan worden  voorkomen. Deze
                        adviezen worden in het overgrote deel van de gevallen door de besturen opgevolgd (zie verderop). Een gerechtelijke instantie
                        is vaak minder geneigd deze adviezen te geven omdat het niet de indruk wil wekken op de stoel van het bestuur te gaan zitten
                        en bij het ontbreken van ter zake deskundige leden zal dat des te meer het geval zijn. 
                     </text:p>
        </text:list-item>
        <text:list-item text:start-value="3">
          <text:p text:style-name="list.end">Natuurlijk zijn er ook andere wegen om het oogmerk wat betreft de kwaliteitsfunctie en de medezeggenschapsfunctie van de klachtenregeling
                        te bereiken maar juist de klachtenregeling biedt daarvoor specifiek concrete handvatten. Zeker nu over een gegronde klacht
                        verantwoording moet worden afgelegd in het jaarverslag en aan de medezeggenschapsraad.
                     </text:p>
        </text:list-item>
      </text:list>
      <text:p text:style-name="algemeen">Naast de eerder gewisselde argumenten waarschuwde de Expertgroep klachtenregeling PO/VO al eerder voor een formalisering en
                  juridisering van de klachtenregeling door «constructies» met een bindende uitspraak. Recenter geldt dit ook voor de Onderwijsraad
                  die in zich in het advies «Ouders als partners. Versterking van relaties met en tussen ouders op school» (Den Haag, 17 februari
                  2010, pag. 44 en 51) uitsprak tegen een verdere juridisering van de relaties tussen ouders en school door bijvoorbeeld het
                  instellen van een rechtbank. Maar het staat ouders vrij om naast de mogelijkheden van de klachtencommissie, te kiezen voor
                  een juridische procedure. 
               </text:p>
      <text:p text:style-name="algemeen">Er is sinds het advies van de Expertgroep klachtenregeling PO/VO geen onderzoek meer geweest naar de werking van de klachtenregeling
                  PO/VO omdat er voor is gekozen om de verbeteringen voorgesteld door de adviesgroep Kotte de tijd te geven om hun effect te
                  bewijzen (zie de brief van 6 oktober 2009, Tweede Kamer, vergaderjaar 2009–2010, 32 123 VIII, nr. 9). Deze verbeteringen «lopen» nu al enige tijd en ook de Inspectie van het onderwijs heeft in het kader van het risicogericht
                  toezicht ervaring opgedaan met klachten en de wijze waarop besturen daarmee na een gegrondverklaring zijn omgegaan. Daarom
                  wordt de klachtenregeling eind 2011, begin 2012 geëvalueerd. Bij de voorbereiding hiervan zullen ook de landelijke klachtencommissies
                  en de landelijke organisaties voor ouders, leerlingen, schoolleiders en personeel worden betrokken. 
               </text:p>
      <text:p text:style-name="algemeen">In het  voorafgaande is aangegeven waarom ik  klachten niet door een gerechtelijke instantie wil laten afhandelen zoals de
                  SVO dat wil. Een gesprek met de SVO over een verbetering van het functioneren van de huidige klachtenregeling is daarom niet
                  zinvol. Het gaat bij de klachtenregeling om een instrument van het gehele veld van schoolbesturen, ouders, leerlingen, personeel en schoolleiders. Een verbetering
                  van de klachtenregeling en de controle op het functioneren ervan is primair de verantwoordelijkheid van dat veld, zowel op
                  landelijk als op schoolniveau. Op dat niveau speelt de MR een centrale rol en krijgt zij daarvoor via het jaarverslag en de
                  verplichting om een gegronde klacht terstond aan haar te melden de mogelijkheden aan gereikt. Overleg over  verbetering van
                  de klachtenregeling voer ik met de landelijke organisaties van die geledingen die tijdens de eerdere overleggen, het standpunt
                  van de stichting niet deelden. Maar de stichting kan zich natuurlijk tot deze organisaties wenden. 
               </text:p>
      <text:p text:style-name="algemeen">Het verheugt mij dat de leden van de fractie van het CDA de huidige opzet van de klachtenregeling onderschrijven. Ik  ben
                  het met hen eens dat er steeds kritisch moet worden gekeken naar mogelijkheden tot verdere verbetering. Voor de commissies
                  denk ik hierbij met name aan permanente aandachtspunten zoals de mogelijkheid van een verdere afstemming van de reglementen, maar ook verduidelijking en vereenvoudiging ervan, het helder communiceren van de mogelijkheden die
                  een klachtencommissie aan een klagers biedt, hoe de procedure verloopt (zodat de klager niet voor verrassingen komt te staan)
                  en hoe een klager kan worden geholpen om de inhoud van de klacht helder te formuleren. Dit is in eerste instantie een taak
                  van de commissies in nauw overleg met (de organisaties van) besturen, ouders, leerlingen, personeel en schoolleiders.
               </text:p>
      <text:p text:style-name="algemeen">Specifieke knelpunten bij afzonderlijke klachtencommissies na 2006 zijn mij niet bekend. </text:p>
      <text:p text:style-name="algemeen">De leden van de fractie van het CDA willen weten of er bij een bepaald soort conflicten  eerder klachten ontstaan. Ik heb
                  naar aanleiding van de feitelijke vragen van het CDA contact opgenomen met de eerdergenoemde vier grote landelijke klachtencommissies.
                  Uit hun antwoorden blijkt dat het globaal gesproken met name om zaken gaat die te maken hebben met het pedagogisch handelen
                  van de leraar, de beoordeling van leerlingen, veiligheid en pesten, het (sanctionerend) optreden tegen leerlingen: straffen,
                  schorsen, verwijderen en met een als onbehoorlijk ervaren behandeling door een bestuur. De commissies geven aan dat hierbij
                  vrijwel steeds het aspect communicatie een grote rol speelt.
               </text:p>
      <text:p text:style-name="alineagroep">Voornoemde leden vragen mij of er sprake is van een toenemend gebruik van de klachtencommissies en of hier verschillen bestaan
                     tussen de commissies.
                  </text:p>
      <text:p text:style-name="alineagroep.end">Ik heb, zoals eerder gesteld, alleen navraag laten doen bij de genoemde vier grote landelijke commissies. Dit leverde (met
                     de bestudering van de jaarverslagen over 2005 t/m 2008) het volgende overzicht op: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C</text:p>
          </table:table-cell>
          <table:table-cell office:value-type="string">
            <text:p text:style-name="Table_20_Contents_Right">69</text:p>
          </table:table-cell>
          <table:table-cell office:value-type="string">
            <text:p text:style-name="Table_20_Contents_Right">76</text:p>
          </table:table-cell>
          <table:table-cell office:value-type="string">
            <text:p text:style-name="Table_20_Contents_Right">93</text:p>
          </table:table-cell>
          <table:table-cell office:value-type="string">
            <text:p text:style-name="Table_20_Contents_Right">86</text:p>
          </table:table-cell>
          <table:table-cell office:value-type="string">
            <text:p text:style-name="Table_20_Contents_Right">106</text:p>
          </table:table-cell>
        </table:table-row>
        <table:table-row>
          <table:table-cell office:value-type="string">
            <text:p text:style-name="Table_20_Heading_Left">AB</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36</text:p>
          </table:table-cell>
        </table:table-row>
        <table:table-row>
          <table:table-cell office:value-type="string">
            <text:p text:style-name="Table_20_Heading_Left">OPB.</text:p>
          </table:table-cell>
          <table:table-cell office:value-type="string">
            <text:p text:style-name="Table_20_Contents_Right">112</text:p>
          </table:table-cell>
          <table:table-cell office:value-type="string">
            <text:p text:style-name="Table_20_Contents_Right">106</text:p>
          </table:table-cell>
          <table:table-cell office:value-type="string">
            <text:p text:style-name="Table_20_Contents_Right">116</text:p>
          </table:table-cell>
          <table:table-cell office:value-type="string">
            <text:p text:style-name="Table_20_Contents_Right">129</text:p>
          </table:table-cell>
          <table:table-cell office:value-type="string">
            <text:p text:style-name="Table_20_Contents_Right">120</text:p>
          </table:table-cell>
        </table:table-row>
        <table:table-row>
          <table:table-cell office:value-type="string">
            <text:p text:style-name="Table_20_Heading_Left">RK</text:p>
          </table:table-cell>
          <table:table-cell office:value-type="string">
            <text:p text:style-name="Table_20_Contents_Right">86</text:p>
          </table:table-cell>
          <table:table-cell office:value-type="string">
            <text:p text:style-name="Table_20_Contents_Right">83</text:p>
          </table:table-cell>
          <table:table-cell office:value-type="string">
            <text:p text:style-name="Table_20_Contents_Right">132</text:p>
          </table:table-cell>
          <table:table-cell office:value-type="string">
            <text:p text:style-name="Table_20_Contents_Right">89</text:p>
          </table:table-cell>
          <table:table-cell office:value-type="string">
            <text:p text:style-name="Table_20_Contents_Right">107</text:p>
          </table:table-cell>
        </table:table-row>
        <table:table-row>
          <table:table-cell office:value-type="string">
            <text:p text:style-name="Table_20_Heading_Left">Totaal</text:p>
          </table:table-cell>
          <table:table-cell office:value-type="string">
            <text:p text:style-name="Table_20_Contents_Right">293</text:p>
          </table:table-cell>
          <table:table-cell office:value-type="string">
            <text:p text:style-name="Table_20_Contents_Right">295</text:p>
          </table:table-cell>
          <table:table-cell office:value-type="string">
            <text:p text:style-name="Table_20_Contents_Right">387</text:p>
          </table:table-cell>
          <table:table-cell office:value-type="string">
            <text:p text:style-name="Table_20_Contents_Right">347</text:p>
          </table:table-cell>
          <table:table-cell office:value-type="string">
            <text:p text:style-name="Table_20_Contents_Right">369</text:p>
          </table:table-cell>
        </table:table-row>
      </table:table>
      <text:p/>
      <text:p text:style-name="algemeen">Het gebruik neemt, vergeleken met 2005, weliswaar toe, maar er is sprake van jaarlijkse schommelingen. Gezien de aantallen
                  waarom het gaat, afgezet tegen het aantal leerlingen dat het betreft en de veel genoemde stijgende assertiviteit van ouders,
                  kan men zich, met de Nationale Ombudsman, ook afvragen of het aantal juist niet erg klein is (uitspraak van de heer dr. A.F.M.
                  Brenninkmeijer op een landelijke conferentie van de LKC voor het openbaar onderwijs op 19 november 2008). De verschillen tussen
                  de vier commissies kunnen in elk geval ten dele worden verklaard door verschillen in het aantal aangesloten scholen.  
               </text:p>
      <text:p text:style-name="algemeen">Over de mate waarin partijen vertrouwen hebben in de opzet van de klachtenregeling en schommelingen hierin is op dit moment
                  niet meer te zeggen dan wat bleek tijdens de reeks overleggen met de landelijke organisaties in 2004 en 2005 waar ook de organisaties
                  van ouders en leerlingen aan deelnamen en waarbij vrij algemeen een wijziging van de huidige wettelijke opzet werd afgewezen.
                  In dit verband herinner ik e aan dat ook de landelijke ouderorganisaties hebben meegewerkt aan het opstellen en uitvoeren
                  van het verbeteringsplan van de adviescommissie Kotte.
               </text:p>
      <text:p text:style-name="algemeen">De leden van de fractie van het CDA willen tenslotte weten in hoeverre de adviezen van de klachtencommissies worden opgevolgd.
                  Volgens de landelijke commissies werd in 2009 het overgrote deel van de adviezen opgevolgd. Ter illustratie: 1 commissie schatte
                  in dat 90 tot 95% van de adviezen werd opgevolgd, een andere gaf aan dat in 2008 en 2009 elk in één geval het advies in zijn
                  geheel niet werd opgevolgd en in 7 respectievelijk 1 geval gedeelt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