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AMENDEMENT VAN DE LEDEN VAN GENT EN HAMER
            </text:p>
            <text:p text:style-name="headtable.datum">Vastgesteld 19 nov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wat">In <text:span text:style-name="vet">artikel 24 Kinderopvang</text:span> worden het verplichtingenbedrag en het uitgavenbedrag <text:span text:style-name="vet">verhoogd</text:span> met € 230 000 (x € 1 000).
                  </text:p>
      <text:h text:outline-level="2" text:style-name="divisiekop1">Toelichting
               </text:h>
      <text:p text:style-name="alineagroep">Dit amendement verruimt het budget voor de kinderopvangtoeslag met € 230 miljoen. Daarmee wordt de bezuiniging op de kinderopvangtoeslag
                     van 2011 ongedaan gemaakt. Zonder goede en toegankelijke kinderopvang kunnen ouders niet gaan werken. Zeker voor ouders met
                     lage tot middeninkomens zullen de bezuinigingen een aanslag op het huishoudinkomen betekenen waardoor één van beiden kan besluiten
                     niet (meer) te gaan werken.
                  </text:p>
      <text:p text:style-name="alineagroep.end">De economische zelfstandigheid van vrouwen in Nederland is laag. Het is in het belang van vrouwen, hun kinderen en de samenleving
                     als meer vrouwen economisch zelfstandig zijn. Immers één van de drie relaties strandt. Veel vrouwen belanden dan met hun kinderen
                     in de Bijstand. Bovendien zijn de verwachte arbeidsmarkttekorten in onder andere de zorg en het onderwijs groot. Ook voor
                     de samenleving is het dus van belang dat overheidsbudget zo veel mogelijk wordt ingezet om participatie te bevorderen. Daarom
                     wordt dekking gevonden in een korting op het budget beschikbaar voor kinderbijslag. Gezinnen met een inkomen van boven de
                     € 100 000 hebben daar geen recht meer op. Dit wordt geregeld in het amendement Van Gent/Hamer (Kamerstukken II, 32 500 XVII, nr. 7).
                  </text:p>
      <text:p text:style-name="ondertekening">Van Gent </text:p>
      <text:p text:style-name="ondertekening.end">Ham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