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DIJKGRAAF EN VOORDEWIND TER VERVANGING VAN DIE GEDRUKT ONDER NR. 36
            </text:p>
            <text:p text:style-name="headtable.datum">Vastgesteld 16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huidige middelen voor het onderwijs effectiever moeten worden ingezet;</text:p>
      <text:p text:style-name="algemeen">overwegende, dat het van belang is dat leerlingen zonder drempels het primair onderwijs kunnen volgen dat het beste past bij
                  hun talenten en specifieke behoefte;
               </text:p>
      <text:p text:style-name="algemeen">constaterende, dat uit recent onderzoek blijkt dat een deel van de kinderen mogelijk onterecht in een programma voor voor-
                  en vroegschoolse educatie (vve) wordt geplaatst, zodat de toewijzing van vve-programma’s niet altijd aansluit bij de specifieke
                  behoefte van kinderen;
               </text:p>
      <text:p text:style-name="algemeen">verzoekt de regering te onderzoeken hoe het maatwerk in de toewijzing van vve-programma’s verbeterd kan worden en de vrijkomende
                  middelen indien noodzakelijk te integreren met de bezuiniging op passend onderwijs,
               </text:p>
      <text:p text:style-name="algemeen">en gaat over tot de orde van de dag.</text:p>
      <text:p text:style-name="ondertekening">Dijkgraaf </text:p>
      <text:p text:style-name="ondertekening.end">Voordewind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