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NADER GEWIJZIGDE MOTIE VAN DE LEDEN BEERTEMA EN ELIAS TER VERVANGING VAN DIE GEDRUKT ONDER NR. 44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overwegende, dat de kwaliteit van diploma's boven elke twijfel verheven moet zijn;</text:p>
      <text:p text:style-name="algemeen">constaterende, dat een aantal onderwijsinstellingen nu regelmatig de eigen kwaliteitsnormen vaststelt, willekeurig aanpast
                  en in eigen beheer toetst;
               </text:p>
      <text:p text:style-name="algemeen">constaterende, dat dit ernstige schade toebrengt aan de landelijke erkenning (het zogenaamde civiel effect) van diploma's;</text:p>
      <text:p text:style-name="algemeen">verzoekt de regering een landelijk stelsel van eindtoetsen in het Primair onderwijs en examens in het Voortgezet Onderwijs
                  en Middelbaar Beroepsonderwijs in te voeren voor de kenniscomponent van vakken, vastgesteld en gecontroleerd door onafhankelijke
                  instituties, 
               </text:p>
      <text:p text:style-name="algemeen">en gaat over tot de orde van de dag.</text:p>
      <text:p text:style-name="ondertekening">Beertema </text:p>
      <text:p text:style-name="ondertekening.end">Elia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