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GEWIJZIGDE MOTIE VAN HET LID BEERTEMA TER VERVANGING VAN DIE GEDRUKT ONDER NR. 30
            </text:p>
            <text:p text:style-name="headtable.datum">Vastgesteld 16 november 2010</text:p>
          </table:table-cell>
          <table:covered-table-cell/>
        </table:table-row>
      </table:table>
      <text:p text:style-name="kamerstukdatum">Voorgesteld 
               
            </text:p>
      <text:p text:style-name="algemeen">De Kamer,</text:p>
      <text:p text:style-name="algemeen">gehoord de beraadslaging,</text:p>
      <text:p text:style-name="algemeen">overwegende, dat de kwaliteit van diploma's boven elke twijfel verheven moet zijn;</text:p>
      <text:p text:style-name="algemeen">constaterende, dat een aantal onderwijsinstellingen nu hun eigen kwaliteitsnormen vaststellen, willekeurig aanpassen en in
                  eigen beheer toetsen;
               </text:p>
      <text:p text:style-name="algemeen">constaterende, dat dit ernstige schade toebrengt aan de landelijke erkenning (het zogenaamde civiel effect) van diploma's;</text:p>
      <text:p text:style-name="algemeen">verzoekt de regering landelijke eindtermen in te voeren voor de kenniscomponent van vakken over de gehele breedte van het
                  onderwijs, van primair onderwijs tot en met hbo, en die te examineren in landelijke examens, vastgesteld en gecontroleerd
                  door onafhankelijke instituties,
               </text:p>
      <text:p text:style-name="algemeen">en gaat over tot de orde van de dag.</text:p>
      <text:p text:style-name="ondertekening.end">Beerte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