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43</text:p>
          </table:table-cell>
          <table:table-cell office:value-type="string" table:number-columns-spanned="2" table:style-name="parlementair.kopcel_last">
            <text:p text:style-name="headtable.stuktitel"> GEWIJZIGDE MOTIE VAN HET LID SMITS TER VERVANGING VAN DIE GEDRUKT ONDER NR. 18
            </text:p>
            <text:p text:style-name="headtable.datum">Vastgesteld 16 november 2010</text:p>
          </table:table-cell>
          <table:covered-table-cell/>
        </table:table-row>
      </table:table>
      <text:p text:style-name="kamerstukdatum">Voorgesteld 
               
            </text:p>
      <text:p text:style-name="algemeen">De Kamer,</text:p>
      <text:p text:style-name="algemeen">gehoord de beraadslaging,</text:p>
      <text:p text:style-name="algemeen">constaterende, dat in het regeerakkoord wordt gesproken van een efficiencykorting op adviesraden en instituten die niet raakt
                  aan het primaire onderwijsproces maar de bestuurlijke drukte en overbodige stapeling van instituties in het onderwijs terugdringt;
               </text:p>
      <text:p text:style-name="algemeen">overwegende, dat het kabinet miljoenen euro's subsidie verstrekt aan de sectorraden in het onderwijs, waaronder de de PO-Raad,
                  de VO-raad, de MBO-Raad en de HBO-raad;
               </text:p>
      <text:p text:style-name="algemeen">verzoekt de regering voorstellen te doen waardoor een substantieel deel van deze subsidie aan het onderwijsbudget wordt toegevoegd,</text:p>
      <text:p text:style-name="algemeen">en gaat over tot de orde van de dag</text:p>
      <text:p text:style-name="ondertekening.end">Smit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